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in_the_blackbe_y"/>Technology isn't the clear-cut conclusion. Some couples in cross country relationships nonetheless going strong but Gwen and I have broken whatsapp网页版登录 up. There is no alternative to the effort, patience and time that will be devoted to a relationship to succeed flourish. So far, will take a very no technology that aid you on that.</text:p>
      <text:p text:style-name="Text_20_body">Color is everywhere and conveys information even if each and every realize it. While this message can vary by culture it can be profitable to know what colors “say” with your own corner on the universe, and even what color in order to your target niche.</text:p>
      <text:p text:style-name="Text_20_body">Okay, WhatsApp web login as well as get just a little grouchy once in a while–don't most of us? However, people like nice people today. Please be considerate and polite several. it will make this whole online thing much more enjoyable for people!</text:p>
      <text:p text:style-name="Text_20_body">Yesterday, my friend Andrew Palmer from Marketing Collateral sent me some text pointing offered was an issue with my WhatsApp web when this viewed in Internet Explorer 7. Some recent changes to my house page had installed a script. As i checked the page in Firefox two.5 and then in Internet Explorer 8, everything was effective. So I went on my humble great way.</text:p>
      <text:p text:style-name="Text_20_body">If the first internet efforts haven't got here “the perfect one,” don't despair. Associated with new people sign up every day on the site, so just come back to see Who's New. You can want give some thought to expanding your searches–don't be too intent on sticking with a itemized checklist for eternal mates.</text:p>
      <text:p text:style-name="Text_20_body">I used to use a BlackBerry frequently but the telcos always charge extra for BlackBerry usage. Earn money . benefit we saw was using BlackBerry messenger. Now with <text:a xlink:type="simple" xlink:href="https://Whatsappw.org/web" text:style-name="Internet_20_link" text:visited-style-name="Visited_20_Internet_20_Link">whatsapp网页版登录</text:a>, blackberries and iPhones can be in contact. Whatsapp for iPhone is 0.99 cents and free for blackberries. You can download Whatsapp for iPhone from the App store and on BlackBerry check out AppWorld. For Android phones it in order to available over the store as well, just look for the site. I am not sure about Symbian and Windows phones.</text:p>
      <text:p text:style-name="Text_20_body">Don't trust me? You might be surprised if possibly to return to and in some of what you've pointed out. Look at some messages you've sent, after which you'll consider saying the exact same words within a face-to-face and a telephone small talk WhatsApp web . Sound a little rough? Don't feel too bad, it will affect the better of us, just try to aid this planned the the very next time you're typing out a message or instant message.</text:p>
      <text:p text:style-name="Text_20_body">Here's something you might thought of: why not give anyone who wants one an email address at your domain designate? Most hosting plans now include many more email addresses than you'll ever use yourself. By handing these out to loyal customers, each time they send an email or give their WhatsApp web login e-mail address to someone, your URL will be included.</text:p>
      <text:p text:style-name="Text_20_body">Evernote: an easy-to-use, free app which enables you remember everything across all of your devices you utilize. Stay organized, keep ideas and improve yield. Evernote lets you take notes, capture photos, create to-do lists, record voice reminders–and makes the notes completely searchable, attempting to at home, at work, or with a go.</text:p>
      <text:p text:style-name="Text_20_body">Don't be scared to generate the first simply call. Online dating makes it easy for those shy ones out there to break the ice, because you get to do all the initial observing each other from WhatsApp web the comfort and safety of home.</text:p>
      <text:p text:style-name="Text_20_body">Don't worry however, if the only thing you do is message your mom then should not worry. Messages are short, and text based, which they don't use a lot expertise when being sent. Data caps are especially annoying as well as a big user of video services (YouTube, Netflix). Besides, I still use SMS if i really want someone to obtain something, because whatsapp网页版登录 can be unreliable from time to time. I love WhatsApp, albeit. It's a terrific solution to communicate with as well as family family. It saves a good deal of funds in some cases.</text:p>
      <text:p text:style-name="Text_20_body">With all my years of travel and my constant need staying online, I'm going to now give out you the right way to save crazy money when you travel additional countries on phone calls and Internet data practices.</text:p>
      <text:p text:style-name="Text_20_body">You may use the free templates which are available buy to create your WhatsApp web blueprint. This does not restrict for you to just create your pages be any extra. You can customize sites and move the modules wherever you want, and could certainly be bound to make it look tidy. It is better if get some basic knowledge regarding how HTML works, which can be a piece of cake.</text:p>
      <text:p text:style-name="Text_20_body">Having a young screen on the touch device can be annoying particularly when it in order to typing for a touchscreen computer WhatsApp web login . In portrait mode, the keyboard feels really cramped. Typing the QWERTY in portrait can be error-laden (perhaps due to my fat fingers). Will probably be remedied in landscape mode, thankfully, cash keys much better than spaced out. Users have an option to use Swype for text entry which is rather innovative together with 3×4 computer keys. I find the touchscreen responsive, if error-ridden with accidental splashes. This isn't the fault of cell phone per se, more so due that may UI quirks of the Android O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9:44</meta:creation-date>
    <dc:creator>Generated</dc:creator>
    <dc:date>2025-06-08T02::39:44</dc:date>
    <dc:language>en-US</dc:language>
    <meta:editing-cycles>1</meta:editing-cycles>
    <meta:editing-duration>PT0S</meta:editing-duration>
    <dc:title>how_get_apps_in_the_blackbe_y</dc:title>
  </office:meta>
</office:document-meta>
</file>