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fo_use_in_you_blackbe_y"/>Here is often a list with the best Firefox add-ons (or plugins depending on what term you prefer) for Web development. Don't worry, for everybody who is a web designer, we have a whole list of extensions in which you as well, and of course, right now there are is a fair amount of overlap in regards to the two fields, both groups of you want to read both pages.</text:p>
      <text:p text:style-name="Text_20_body">Evernote: an easy-to-use, free app simple to grasp . you remember everything across all in the devices you utilize. Stay organized, save your notions and improve productivity. Evernote lets you take notes, capture photos, create to-do lists, record voice reminders–and makes them notes completely searchable, whether you are at home, at work, or traveling.</text:p>
      <text:p text:style-name="Text_20_body">Here could be the beauty associated with an ipod touch. With the current os, you can set your iPhone being a wifi router and connect up five devices! Or perhaps something iPad, tablet and laptop, no setback!!</text:p>
      <text:p text:style-name="Text_20_body">By simply following the four strategies below you commence getting rid of some all those negative feelings you are carrying at this time WhatsApp web and donrrrt more attractive man. The kind of man you had been at a sluggish start your spousal relationship. The type of man that the ex will fall all about again! Intrigued? Let's get started then!</text:p>
      <text:p text:style-name="Text_20_body">This is often a standalone application, that does not require any third-party service. This app allows the users to email or SMS their lost BlackBerry device with a code word and command it to ensure that functions like - emitting a loud beep noise, popping inside screen using a message, and the like. The owner of the device can also make it send WhatsApp web an e-mail to him, containing the map of location.</text:p>
      <text:p text:style-name="Text_20_body">Thinking I tested the actual by seeing it previously latest browsers was clearly inadequate. I realize from my analytics program, Clicky, that around 60% of my visitors use either Firefox 3.5 or Internet Explorer 8. So when I tested my new page, <text:a xlink:type="simple" xlink:href="https://Whatsapp-cn.to/" text:style-name="Internet_20_link" text:visited-style-name="Visited_20_Internet_20_Link">watch this video</text:a> Employed happy how the vast associated with people could see the site OK. I figured - wrongly - in case IE8 could see the page, other versions of Traveler would likewise be able to manage this step.</text:p>
      <text:p text:style-name="Text_20_body">Need help organizing your tickets and confirmations and flight days? If so - then this app become just what you are looking. You simply copy in your holiday it email and all online confirmations and emails will be shipped to your portfolio. It's the online equivalent of keeping everything safe so in one WhatsApp web login.</text:p>
      <text:p text:style-name="Text_20_body">Here may be the beauty WhatsApp web of utilizing an iphone 4. With the current os, you can set your iPhone as a wifi router and connect up to five devices! Or perhaps something iPad, tablet and laptop, no challenge!!</text:p>
      <text:p text:style-name="Text_20_body">Virtually every Unix/Linux Web hosting plan now comes with at least one MySQL database. And free, open-source, PHP scripts abound. Do it yourself a technique attract users to web page over as well as again, grow to be free file storage service may do the job. Think about it: every time someone for you to be upload another file, or access one already stored on your service, they'll need to get to your Website and login name. What better way to obtain a large associated with eyeballs to talk to your company's latest news, products, services, and special offers than to embed them in user control panels and login pages?</text:p>
      <text:p text:style-name="Text_20_body">I can't say drinks as well . for some websites I've visited today. One well-known newspaper site returned several errors this morning when I tried it, another website Observed from yahoo search was outlined like a surge in a typesetting add to the equation Firefox, but looked OK in Traveler and a further web page only got half loaded when I could it. Onrr a daily basis we all have difficulties. Many website owners don't know, because they do not undertake any form of browser compatibility testing. Moreover, they don't fully grasp their reputation has been harmed being a result, or that they've lost business to an agent who has a working WhatsApp web login.</text:p>
      <text:p text:style-name="Text_20_body">I were accustomed to use a BlackBerry all of the time but the telcos always charge extra for BlackBerry usage. Sole benefit when i saw was using BlackBerry messenger. Now with WhatsApp, blackberries and iPhones can connect. Whatsapp for iPhone is 0.99 cents and free for blackberries. You can download watch this video for iPhone from the App store and from the BlackBerry check out AppWorld. For Android phones it in order to be available on a store as well, just search for it. I am not sure about Symbian and Industry.</text:p>
      <text:p text:style-name="Text_20_body">This is the perfect better arena. You cherish what matters and stands before you. You have a very good coffee having a friend. You own a present. You look sincerely at anyone in the eye area but steal the occasional glance if she pretty well-endowed. Infrared is the sexually intrusive body scanner at manchester international and Bluetooth is the answer when you eat the Monster Lollipop that colours your teeth and tongue. This is often a world of love.</text:p>
      <text:p text:style-name="Text_20_body">I are aware of a couple that celebrated via web camera. The boyfriend bought ordered a cake and blew the candle for his girlfriend on Skype. So from a way, technologies have made long distance relationships much easier up-to-da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6:53</meta:creation-date>
    <dc:creator>Generated</dc:creator>
    <dc:date>2025-06-21T03::16:53</dc:date>
    <dc:language>en-US</dc:language>
    <meta:editing-cycles>1</meta:editing-cycles>
    <meta:editing-duration>PT0S</meta:editing-duration>
    <dc:title>how_get_apps_fo_use_in_you_blackbe_y</dc:title>
  </office:meta>
</office:document-meta>
</file>