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fo_one_s_blackbe_y"/>Peacekeeper measures your browser's performance by testing its JavaScript effectiveness. Peacekeeper scores are measured in operations per second or rendered frames per second depending on the test. With Peacekeeper, higher scores are higher quality. For this suite of tests, Opera and Chrome are neck and throat. Chrome is slightly better with a score of 4771 the actual Opera's 4707. Safari arrived in a distant third along with a score of 2865. Firefox 4 and three.6 came in fourth and fifth with numerous 2480 and 2174 respectively. IE9 scored more than three times better than IE8 using a score of 1825 to 595.</text:p>
      <text:p text:style-name="Text_20_body">1a. Firebug even WhatsApp web very own 'extensions' presently there are few important ones you should not ignore. Quicker is Codeburner which is a built-in HTML and CSS reference book. There is also a standalone version if you'd prefer .</text:p>
      <text:p text:style-name="Text_20_body">Best friends want best for the additional - they spoil additional. They buy unexpected gifts at unexpected times. They admire and adore the other user. They keep the romance going. They put WhatsApp web login the other first.</text:p>
      <text:p text:style-name="Text_20_body">To start, just send a Flirt or incredible email message saying Hi–and do there are numerous! You might be surprised how a number of great members suffer from lack of attention their own online peers. Not only might you find someone with whom you're very interested to maintain contact, but you'll more likely making someone's day.</text:p>
      <text:p text:style-name="Text_20_body">Gwen was special. I never got along so well with one. It was a situation of where we clicked from WhatsApp web the pioneer moment we started to chat. I felt no fear, no shyness with lack of confidence. Possible be me and not try to impress her. She understood and laughed at whatever lame jokes I cracked. Similarly, I found her for you to become a smart, funny as well attractive young lady. Soon enough, I started going on Facebook 24/7 hoping to hook her online so that individuals could discussion.</text:p>
      <text:p text:style-name="Text_20_body">Virtually every Unix/Linux Webhosting plan now comes with at least one MySQL database. And free, open-source, PHP scripts abound. Require a method attract users to your site over and over again, becoming a free file storage service may work for you. Think about it: every time someone always be upload a new file, or access one already stored on your service, they'll need to taken up to your Website and get access. What better way to obtain a large quantity of eyeballs to see your company's latest news, products, services, and special offers than to embed them in user control panels and login pages?</text:p>
      <text:p text:style-name="Text_20_body">There are literally dozens more add-ons/extensions for web rise in Firefox, but this list would together with a very solid foundation on which to constructing. You can explore the list of web development add-ons at Mozilla's website.</text:p>
      <text:p text:style-name="Text_20_body">As far as language or wording in computer software goes (e.g. error messages, online help, labels, etc), you wouldn't necessarily are required to log bugs for any. If you are using a string table, or at least one configuration file like XML, then it is not difficult for the UI individual tweak text by directly accessing the configuration save up. For example, if you found “login error” in the configuration XML file, calm change that to “the username or password you entered is incorrect”.</text:p>
      <text:p text:style-name="Text_20_body">Okay, and get a little grouchy once in a while–don't we all? However, people like nice folk. Please be considerate and polite with. it will make this whole online thing a whole lot more enjoyable for us all WhatsApp web login !</text:p>
      <text:p text:style-name="Text_20_body">Some things in life boggle me. Energy so many people rubbing silver shiny screens in the first morning commute to operate? Is it so pleasurable stroking the iPad and fingering the Cell phone? I will rather play with a sanitary pad walking on to work. Known as complexities of this straightforward product never neglect to amaze me - the shape, the wings, the supreme absorbency, and that resemble velvety Beijing soup dumplings from a <text:a xlink:type="simple" xlink:href="https://whatsappw.org" text:style-name="Internet_20_link" text:visited-style-name="Visited_20_Internet_20_Link">Whatsapp网页版登录</text:a> choked bar toilet bowl.</text:p>
      <text:p text:style-name="Text_20_body">So what is the best best route about generating forum? Be certain the topics are devoted to your business and industry, but also ensure that talk could be fun out on the internet that cultivating food organically always ought to be completely centered around your company. And above all, if someone takes its complaint or suggestion to or for one's company against your forum, regardless of how rude they are come across, remember that they have taken period to share this information with you and you can apply it to business. Don't jump down their throats!</text:p>
      <text:p text:style-name="Text_20_body">Many people choose their web browsers based on speed and performance overall other considerations. Fot it end we have benchmarked some of the very popular web browsers to help people choose. We ran these browsers through three different involving tests. The Sun Spider JavaScript test, the Acid 3 standards test, and also the new Futuremark Peacekeeper set of examinations.</text:p>
      <text:p text:style-name="Text_20_body">But hey, seeing that we've been perfecting ale matching people up online all eight of those years, WhatsApp web login we'd like to share a little of what we've learned about how things the best of your online experience. Who knows, one of these pointers might be just what you've been missing in perfecting your personal online dating adventur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6:39</meta:creation-date>
    <dc:creator>Generated</dc:creator>
    <dc:date>2025-06-08T04::16:39</dc:date>
    <dc:language>en-US</dc:language>
    <meta:editing-cycles>1</meta:editing-cycles>
    <meta:editing-duration>PT0S</meta:editing-duration>
    <dc:title>how_get_apps_fo_one_s_blackbe_y</dc:title>
  </office:meta>
</office:document-meta>
</file>