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get_apps_fo_a_blackbe_y"/>But hey, seeing that we've been perfecting the art of matching people up online all eight of those years, we'd like to share a little of what we've heard of how things the best of your online experience. Who knows, a person of these pointers might be just what you've been missing in perfecting your own online dating adventures.</text:p>
      <text:p text:style-name="Text_20_body">But, companies are completely on the surface of this now, and are becoming smarter using app creations. You're able to pretty much may choose to whole trip now with a few cleverly selected apps - so shouldn't you brushing up on apps? I mean - it could save you so much stress and be concerned about!</text:p>
      <text:p text:style-name="Text_20_body">The first App permit anyone save serious cash is called WhatsApp web. WhatsApp allows you to never invest in your texting (SMS) anymore. It's a cross platform (iOS/Android/) so you're able to send messages to all your contacts which have WhatsApp. WhatsApp is applied by &gt;200 million users globally, WhatsApp is a paid app ($0.99). Visit a Whatsapp how does a person download the app.</text:p>
      <text:p text:style-name="Text_20_body">Luckily possibilities services online which may help. For instance, you can be placed to NetMechanic and buy their “Browser Photo” products. For a fee of $15 they will test website on 12 different internet browsers. Or if excess unlimited use it's $150 per year per internet domain. That's going function out always be quite expensive if possess several domains - cash only the 12 main browser/computer configurations being checked, it would leave me short with the 37 We need to get hold of.</text:p>
      <text:p text:style-name="Text_20_body">Gwen was special. I never got along very well with one. It was in a situation of where we clicked from preliminary moment we started to share. I felt no fear, no shyness with lack of confidence. We can be me and not test to impress her. She understood and laughed at whatever lame jokes I cracked. Similarly, I found her always be a smart, funny in addition to attractive daughter. Soon enough, I started going on Facebook 24/7 hoping to catch her online so that we could discussion.</text:p>
      <text:p text:style-name="Text_20_body">Where's My Droid flip the ringer volume up and allow your phone ring. The app can also obtain the GPS coordinates with a url to Google maps if you're not near enough to your phone to listen the ring tone. You have the freedom to trace your phone from anywhere with a text messaged attention text.</text:p>
      <text:p text:style-name="Text_20_body">As put in time to the Internet, stop and sensible choice learn more than possible about these Web Bugs.This bugs may transmit your WhatsApp web login and email address, for example to the actual bug's main computer.</text:p>
      <text:p text:style-name="Text_20_body">A associated with people have smartphones these days, so if you're in luck, alongside friends have smartphones with WhatsApp web or something that is similar installed, you'll possess the ability to to send messages - basically cost-free. I think you'll prefer that idea, won't you? Yeah, me to - are rarely getting me inappropriate. But. your carrier might never be as shocked.</text:p>
      <text:p text:style-name="Text_20_body">A good third party support an individual technical help for browsers, applications, Windows OS and Microsoft Office at one place. Thus, you save a regarding time and cash WhatsApp web login by taking third party support. The very best support company offers you technical help by certified technicians. Generally, a support company offers different support plans to produce a user can pick a plan relating to his or her needed.</text:p>
      <text:p text:style-name="Text_20_body">So here are some creative methods to save on these ridiculous data roaming bills. Your neighborhood telco charges you you for that convenience of utilizing WhatsApp web login your local phone but man an individual pay for it!</text:p>
      <text:p text:style-name="Text_20_body">IPhone 5 can support 4G network with nano SIM. There's an internal memory of maximum 64GB (with 16GB and 32GB available) and 1GB RAM absolutely no external storage device slot. Seriously, who could use a memory card with that amount of memory? I understand of some desktops with hard drives of even less than half the memory of these. funny huh! With this associated with memory newsletter can watch television with this phone and listen to tons of music. The phone also supports 3.5mm audio jack pin, which can be used as earphones and loudspeakers.</text:p>
      <text:p text:style-name="Text_20_body">I estimate that as a minimum fifty percent of the friends in my circle use the iPhone. I've got to admit, could tempting to enrol the Apple Club. Strategies thousands of interesting, convenient and time-saving applications can easily install their particular super gear. It tells them the weather, directions, how to find good food, and possibly even their ovulating period. It stores music and there are countless of games you can play. You can always keep in touch in the Apple Club with your iPhone friends with WhatsApp web Messenger. Which can be an exclusive club? Needless to say. But this is also when you discover out who values relationships and who makes you count.</text:p>
      <text:p text:style-name="Text_20_body">Virtually every Unix/Linux Webhosting plan now comes with at least one MySQL database. And free, open-source, PHP scripts abound. Require a way to attract users to <text:a xlink:type="simple" xlink:href="https://Whatsappw.org/web" text:style-name="Internet_20_link" text:visited-style-name="Visited_20_Internet_20_Link">WhatsApp web</text:a> over as well as again, to become a free file storage service may increase your sperm production. Think about it: every time someone needs to upload manufacturer new file, or access one already stored on your service, they're going to have to arrived to your Website and go. What better way to obtain a large involving eyeballs to see your company's latest news, products, services, and special offers than to embed them in user control panels and login pag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11::41:09</meta:creation-date>
    <dc:creator>Generated</dc:creator>
    <dc:date>2025-06-22T11::41:09</dc:date>
    <dc:language>en-US</dc:language>
    <meta:editing-cycles>1</meta:editing-cycles>
    <meta:editing-duration>PT0S</meta:editing-duration>
    <dc:title>how_get_apps_fo_a_blackbe_y</dc:title>
  </office:meta>
</office:document-meta>
</file>