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def5f0ef59b5bd080398f4d2896e78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find_out_zip_files_passwo_d"/>Before you begin designing an online page, you really need to download an internet Page Creator or Editor tool in order to your individual. A Web Editor is a software program to create web pages that all hosting companies recognize. A part of the well known Editors recognized worldwide are MS Frontpage, Dreamweaver, Adobe GoLive, Kompozer and so forth. Homesite4 is a great HTML editor which works well if you want to code web page from Html page.</text:p>
      <text:p text:style-name="Text_20_body">There lots of programs for creating archived files. For example: WinZip (paid), WinRAR (paid), 7zip (free). Different software solutions will allow you to create different archive files age.g. WinRar will produce a file ending in have.rar, 7zip download will create files ending in.7z. My recommendation would be to create files that result in.ZIP. Your customers will have the ability to easily extract files from it because will be a common archive sort.</text:p>
      <text:p text:style-name="Text_20_body">If the moving hosts and possess a WordPress installation, it could be a bit tricky to get your WordPress moved to the new host. Don't fret because the possible to perform. These instructions are assuming a person can new host has cPanel.</text:p>
      <text:p text:style-name="Text_20_body">Getting after dark red flashy page, I read through, actually more like scrolled through (yeah, I'm an action kind of person and like to get to nice stuff without having to read through all the blurb. Perform also one to simply tick that 'Terms and Conditions' button, without reading fully through whole good blabla? yeah same here <draw:frame draw:style-name="media" draw:name="0" text:anchor-type="as-char" draw:z-index="0" svg:width="" svg:rel-width="100%" svg:height="0cm"><draw:image xlink:href="Pictures/3def5f0ef59b5bd080398f4d2896e78d.svg" xlink:type="simple" xlink:show="embed" xlink:actuate="onLoad"/></draw:frame>. So scrolling down, another button to click to go to the 7zip download story. Oh well.click click.</text:p>
      <text:p text:style-name="Text_20_body">The Internet is the commonest place come across embroidery patterns. You can order them on memory cards or CDs, however most people prefer to instantly 360 解压缩 下载 them as embroidery design files. You're able choose of a huge regarding designs in various styles and themes.</text:p>
      <text:p text:style-name="Text_20_body">If a person not done this already, be certain that each and every files and folders are stored within one single folder. This folder can either be selected of a sub-folder on your own own server also the public_html folder on their own 7zip download . Simply compress the folder together with your favorite zip utility and upload into a server via cpanel. You then extract the uploaded zip file to proper location regarding your server.</text:p>
      <text:p text:style-name="Text_20_body">A sure way to protect your info product is actually password protect it. When you give people the download link, you also give them a password to even use. Before downloading, they have to enter it in. Jetski from your digital product from being shared on torrent sites. Nobody can can get on without your password. You can protect your product even further by changing the password often. That way, someone can't just share the password web sites along that's not a problem download link.</text:p>
      <text:p text:style-name="Text_20_body">If ever you need collect data or convert files, you can do so by saving the results into the search inside zip. As well as useful if you wish to email the final results. Now with the search inside zip option, it is simple to attach the files in the folders and uncover things designed. This is another advantage how the zip search engine online can do for your company. You just have to attach one zip file and you really are good to follow.</text:p>
      <text:p text:style-name="Text_20_body">You need your own website because it is in your own interest to have one it is possible upload your PDF files to one zip rar download . This way you guarantee that an individual gets your file (either by theft or whatever), without having paid for it.</text:p>
      <text:p text:style-name="Text_20_body">There will also many small Warhammer add ons that could be extremely recommended. Some add on s may tell you when your morale bar is full and for you to be used or when an ability becomes available after a cool down. Some add ons even a person a signal or notifies you that the health bar is low or your action bar is low so in which you can become a man to run, heal or whatever you believe may be best for your specific situation.</text:p>
      <text:p text:style-name="Text_20_body">When it will come to getting games on your PlayStation Portable, you typically think of one inside your local gaming store. However, have you considered downloading one originating from a internet relatively? The PlayStation Portable or a PSP has more features that imagine. With it, you can realize your desire to download and store games upon PSP which you can play wherever consideration and anytime.</text:p>
      <text:p text:style-name="Text_20_body">Manhattan, Hermosa &amp; Redondo beaches - These are laid-back, mainly residential neighborhoods with modest homes (except for oceanfront real estate), mild weather, and residents happy to put fled the L.A. hubbub zip rar download . There are excellent beaches for volleyball, surfing, and tanning here, shield for your windshield it in order to cultural activities, pickings can be slim. Bistro actually scene, while limited, has been improving steadily, and great new bars and clubs have opened near their respective piers.</text:p>
      <text:p text:style-name="Text_20_body">Plus there are additional great internals to this particular that I do didn't note <text:a xlink:type="simple" xlink:href="https://Rarzip.com/" text:style-name="Internet_20_link" text:visited-style-name="Visited_20_Internet_20_Link">360 解压缩 下载</text:a> . For instance you can create cloning profiles, schedule your clones to function automatically, a API to call XClone, and nice backup and restore utilities just just in case you don't have one yet somehow.</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4T08::13:25</meta:creation-date>
    <dc:creator>Generated</dc:creator>
    <dc:date>2025-07-24T08::13:25</dc:date>
    <dc:language>en-US</dc:language>
    <meta:editing-cycles>1</meta:editing-cycles>
    <meta:editing-duration>PT0S</meta:editing-duration>
    <dc:title>how_find_out_zip_files_passwo_d</dc:title>
  </office:meta>
</office:document-meta>
</file>