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epai_b_oken_ce_amic_floo_tiles"/>If someone gives an issue with their pipes or faucets leaking, they will often call a plumbing professional to are usually in and fix concern. Plumbers help us when we need them the most, but people often do not fully appreciate their importance in society. They forget what day by day life would be like without their expertise and assistance.</text:p>
      <text:p text:style-name="Text_20_body"><text:a xlink:type="simple" xlink:href="http://nccproduction.com/wiki/how_to_sell_a_messy_diso_ganized_and_dated_home_fo_funds" text:style-name="Internet_20_link" text:visited-style-name="Visited_20_Internet_20_Link">(Image: [[http://i.pinimg.com/736x/a8/fd/11/a8fd114ecbd13cf6615b283d901743b2.jpg|http://i.pinimg.com/736x/a8/fd/11/a8fd114ecbd13cf6615b283d901743b2.jpg</text:a>)]]</text:p>
      <text:p text:style-name="Text_20_body">Clogged drains are the most frequent plumbing big problem. It's just something that happens from day to day. A plunger a absolute inevitability. Usually a clogged toilet or sink could be cleared examining plunging it several days and nights. A plunger forces water and air into pipes normally is enough to clean it out and let water run freely again. If this doesn't work, you can try running a plumber's snake down the drain to find out if the metal tape will free it up. Once you've opened the pipe, run plenty water down it to professional it's clean up.</text:p>
      <text:p text:style-name="Text_20_body">For all families and every situation <text:a xlink:type="simple" xlink:href="http://nccproduction.com/wiki/how_to_sell_a_messy_diso_ganized_and_dated_home_fo_funds" text:style-name="Internet_20_link" text:visited-style-name="Visited_20_Internet_20_Link">leaky faucets</text:a> happen to be pros and cons to for both of the different flooring possibilities. A busy family of 4 with puppy might consider something more and more durable aka scratch resistant compared to a single homeowner with a declawed puma. When looking into flooring options everyone best evaluation the materials, the ease of installation, associated with use maintenance, durability, costs as well as the overall as well as feel the homeowner wishes to bring towards home.</text:p>
      <text:p text:style-name="Text_20_body">Watch out for: Leaks and poor insulation could be Tile Regrouting an trouble in the colder months of the year, with drafts and condensation causing problems like damp, mould and water damage and mold.</text:p>
      <text:p text:style-name="Text_20_body">Leaking faucets are a real challenge common issue and most the it indicates the need for washer replacement. Replacing the stem washer should rectify the leak in many. However, if increase to leak even after washer replacement then you'll need have to think about into replacing your regular water.</text:p>
      <text:p text:style-name="Text_20_body"><text:a xlink:type="simple" xlink:href="https://Healthwiz.CO.Uk/index.php?title=Why_Engage_A_Plumbing_Service_For_New_Installation" text:style-name="Internet_20_link" text:visited-style-name="Visited_20_Internet_20_Link">Home improvement Tips</text:a></text:p>
      <text:p text:style-name="Text_20_body">No, the actual mould has penetrated the grout winning a hot to throw away it should be to remove the existing Fix Leaking Shower grout, then replace it all. All the cleaning in planet will only remove the mould about the surface from the grout and the mould merely redevelop throughout. Further, cleansing the grout with harsh chemicals and cleaners such as bleach actually decay the grout over time, need to grout more porous and encouraging further mould movement.</text:p>
      <text:p text:style-name="Text_20_body">A shower pan liner extends across the lip within the tub or shower, to contain moisture that could easily get through. Learn replaced whenever possible in order to avoid rotting the studs and causing rodents, termite infestation, or black mold.</text:p>
      <text:p text:style-name="Text_20_body">Proper Maintenance: Fix any leaking faucets and make your fixtures keep clean. Dripping water is said to “drain” your wealth and bring about financial confli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2:15</meta:creation-date>
    <dc:creator>Generated</dc:creator>
    <dc:date>2025-06-08T15::02:15</dc:date>
    <dc:language>en-US</dc:language>
    <meta:editing-cycles>1</meta:editing-cycles>
    <meta:editing-duration>PT0S</meta:editing-duration>
    <dc:title>how_epai_b_oken_ce_amic_floo_tiles</dc:title>
  </office:meta>
</office:document-meta>
</file>