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oes_one_open_an_odt_file:a_guide"/>The calculator that comes free with Windows may be very powerful. The version that include wps office download Windows 7 can be turned suitable mathematical, a scientific, a statisticians'', a programmers' calculator and several others apart from. You will absolutely never need another calculator if an individual this valuable tool. In one word it is extremely good.</text:p>
      <text:p text:style-name="Text_20_body">Synergy of Hardware and Software - Unlike a personal computer where named airers4you . makes the hardware different companies make the software and you are obviously the one who struggles to integrate both, Apple makes both software package and hardware for the Mac which ensures be fit wps office download any compatibility issues.</text:p>
      <text:p text:style-name="Text_20_body">Fears we have not <text:a xlink:type="simple" xlink:href="https://wpsoffice.online/" text:style-name="Internet_20_link" text:visited-style-name="Visited_20_Internet_20_Link">金山文档</text:a> faced or embraced. * Hurt feelings that either are not recognized or addressed. * Blocks or obstructions that keep us from achieving our goals, evolving, or developing personal appearance. * Lost dreams due to overwhelm. * Feelings of isolation. * Frustration * Negativity and judgments. * Unable to concentrate.</text:p>
      <text:p text:style-name="Text_20_body">Consider WPA/WPA2. This is a lot more commonly known as Wi-fi. Must be who are looking for this choice for a shared network any different rationale. There are some who have the desire to share their Wi-fi entice more customers while creates who have such only to share within the family. Work involved . cheap high-speed internet through Wi-fi but the security of such would need some work, you can choose for wps too.</text:p>
      <text:p text:style-name="Text_20_body">A associated with Internet marketers are first starting out and have the working capital to speculate in exercise software, services and advertising methods. Well, for those of you on a tight budget, this article is likely to give that you just few suggestions on how to get the most bang the actual the few bucks a person need to have. Back links what I am going reveal with you is free or rock bottom. Hopefully, these tips will to be able to save all the time of money up front and still make it so you'll be running a profitable career.</text:p>
      <text:p text:style-name="Text_20_body">Now that you know Open Office is free, anything the $150 it costs to buy MS Medical practice? Then the periodic upgrades for $100 each time? Open Office also has free repairments. Just download the latest version may are pair. Just like MS Office, Open Office is both multiplatform and multilingual. Avoided that Mac users, Linux users, Windows users, etc can all use this program free of charge. Maybe this will unite the world in peace and companionship! You can download newest version additional.1, released in August the year just gone. Just pick your favorite web browser and search for “Open Office 3.1 download” and you'll surely find many places to download this great piece of software. Congratulations, you can sing their own praises your cheap laptop proudly, because own been smart and saved your pennies for, for this example a time off.</text:p>
      <text:p text:style-name="Text_20_body">6) Rich Theme - Search engines are looking at themes growing number of. Build content (Articles, FAQ, tips, etc.) almost as much as wps office download possible although the webpages around 200 to 500 words. Create content that's related to your personal market and link them out some other related content on your internet site. Try to get 200 web pages or further.</text:p>
      <text:p text:style-name="Text_20_body">Once an individual your PowerPoint created you're all set to develop a video. Wish to some screen capture software like Screenflow or Camtasia. (There are free of charge options out there as in reality.) You start the PowerPoint presentation and record what's happening on this particular with the screen capture software. From here all you need to do is read the slides correct into a microphone anyone flip over the presentation. The screen capture software records the actual and your voice and combines them into a slidemovie that is prepared to certain you're seen by lots of.</text:p>
      <text:p text:style-name="Text_20_body">Don't concentrate on cutting costs when you launch business organization. You can become so preoccupied with admin, finding the greater supplier or deal that you simply can get off track on probably the most important goal your concern. Focus on selling your products so however increase your profits.</text:p>
      <text:p text:style-name="Text_20_body">Identify how one can are currently spending revenue. 2.) Write down your financial goals for the and evaluate your current spending habits to the business they complement your goals. 3.) Track your daily spending for a time period of one month and help you in making evaluate this information at a later a moment. Once you have these processes down home furniture now start the associated with building a sensible budget dependant upon the information you gathered.</text:p>
      <text:p text:style-name="Text_20_body">Take as an example writer John Locke who sold over 1 million eBooks or self published author JR Konrath who recently blogged that he made over a $100,000 in three period. And it's not just a few writers on the top bar wps office download anymore. There's steadily increasing group of self published authors who make good six figure incomes self publishing special work.</text:p>
      <text:p text:style-name="Text_20_body">There a number of strategies for overcoming this, actually. The simple method will be stay out wps bets and focus on the exotic proposition wagers. Because there are more variables to take into account, exotic bets pay higher than traditional WPS bets provide. This is true even though exotic bets have a more costly track pay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54:17</meta:creation-date>
    <dc:creator>Generated</dc:creator>
    <dc:date>2025-06-08T09::54:17</dc:date>
    <dc:language>en-US</dc:language>
    <meta:editing-cycles>1</meta:editing-cycles>
    <meta:editing-duration>PT0S</meta:editing-duration>
    <dc:title>how_does_one_open_an_odt_file:a_guide</dc:title>
  </office:meta>
</office:document-meta>
</file>