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do_zip_files_wo_k"/>Once Audacity, click file on finest right side, from the drop-down menu, select import, find the song in order to to slow down, import it &amp; it will look on your very first 免费 解压缩 track. Then click get pleasure from.</text:p>
      <text:p text:style-name="Text_20_body">First, by doing a little research, most of the time you tend to be told employ an FTP program. FTP stands for File Transfer Protocol, and from my understanding, it is very common much however there are some for uploading files. Personally, I've never had much success with the house. But luckily, I've never had more than a dozen or two of files to upload, so searching out and the more simple method wasn't a difficulty.</text:p>
      <text:p text:style-name="Text_20_body">Santa Monica - Santa Monica is Los Angeles' premier beach community. It's known because of its festive ocean pier, stylish oceanfront hotels, and artsy atmosphere. Its attraction will be the Third Street Promenade, a pedestrian-only outdoor mall lined with quite a few shops and restaurants.</text:p>
      <text:p text:style-name="Text_20_body">The Web Editor coverts the text and content that you write on personal computer into computer language for those web sponsor to understand and publish it to the world Wide Vast. A free version of “Kompozer 0.8” readily available for <text:a xlink:type="simple" xlink:href="https://rarzip.com/" text:style-name="Internet_20_link" text:visited-style-name="Visited_20_Internet_20_Link">免费 解压缩</text:a> online. Kompozer is a genial Web Page Creator/Editor subject to Nvu, another free WYSIWYG web publisher. KompoZer runs on Windows, Macintosh and Red hat., which will do the responsibility of your blog site.</text:p>
      <text:p text:style-name="Text_20_body">This is an important skill because should really save a lot of money if you can edit HTML web pages. There are dozens of free web themes that can come for download on the web. These are professionally designed templates additionally can all of them for your organization website. These are with valid HTML code and top notch images.</text:p>
      <text:p text:style-name="Text_20_body">Now reopen the The gw990.VMX (VMware) file and Linux will fire up. Be patient given it can take some time you may the RAM capacity of the computer. Enjoy Linux program on your Windows computer and personalize it as wished. If there is no shortcut icon of the OS.VMX file on your Desktop, create one. Carry out so, right-click on the file and select Create Shortcut icon develop the shortcut on your pc.</text:p>
      <text:p text:style-name="Text_20_body">Once experience purchased most likely of card you need, setting the card is also important. Though setting up or upgrading your R4 takes just a little time, certain of the applications will require the users to install the latest firmware around the zip rar download R4DS.</text:p>
      <text:p text:style-name="Text_20_body">A person does really want his or her own website immediately. Celebrities cannot be with website. Few number of uses of their website out there, tiny business, generating money online, or for showcasing your talent. Actually want to build their own web applications and get users to join for the entire group. Some users want to create online resumes so the player can hunt for jobs. Hence, creating a website has its own use.</text:p>
      <text:p text:style-name="Text_20_body">When you download the free Web Page Creater Kompozer, the downloading process is performed in a zipped guise. Further, you could have to unzip it in order to your desktop using the extracting process. Installing 'WinRAR' program can perform the extracting process fast and subsequently enable you to access the contents.</text:p>
      <text:p text:style-name="Text_20_body">Hassle-free internet connectivity in the of characteristics of this spectacular phone number. Because of that feature, iPhone MP3 7zip download will be deemed as a lot much easier. Through an Enhanced Data Rates for GSM Evolution (EDGE) site or even local Wi-Fi area, may possibly be powering the the net. On the other hand, AT&amp;T's 3G services are not yet supported by its strategy.</text:p>
      <text:p text:style-name="Text_20_body">North Carolina, also because the Tar Heeled State and Old North State, is found the southeastern region in the United States and discover 9,061,032 residents (as with the 2007 estimate), which ranks as the 10th most populous globe U.S., and with an area of 53,865 square miles, which ranks 28th largest state in the U.S. Ranking number 10 in terms of the connected with population, This State might one on the most populous places to reside. And due to this that far more people you interact with, the more cautious you in turn become. To find people records is a necessity you live in this particular area and of course is where North Carolina public archives can consist great tool for a person to perform make certain they are on persons you wish to know more info on.</text:p>
      <text:p text:style-name="Text_20_body">8) FileZilla (FTP file uploading and downloading) - You will often need to upload and download files from your clients or partners through Ftp. FileZilla is the perfect tool in this and discover even setup your own FTP server with FileZilla.</text:p>
      <text:p text:style-name="Text_20_body">North Carolina birth records refer to papers, documents, letters, books, maps, photographs, and individual and other documentary materials needed in pursuant with public transactions. It offers people search, background search, address search, and phone number search. It also includes birth, marriage, divorce records, passport, travel, hospital, criminal, juvenile, and jail facts. The information in the North Carolina database do not only include data of other people likewise your own accumulated that other people would want produce a background search 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3::11:37</meta:creation-date>
    <dc:creator>Generated</dc:creator>
    <dc:date>2025-06-08T13::11:37</dc:date>
    <dc:language>en-US</dc:language>
    <meta:editing-cycles>1</meta:editing-cycles>
    <meta:editing-duration>PT0S</meta:editing-duration>
    <dc:title>how_do_zip_files_wo_k</dc:title>
  </office:meta>
</office:document-meta>
</file>