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o_you_open_an_odt_file:a_guide"/>When you start your business, you might not know what your trying to do. You may do what I and countless others carried out. When I first started, I was joining everyone's newsletters, learning something for nothing. Then, I progressed to learning more by purchasing products, subscriptions, and memberships. Some were good. Some were worthless. Some were terrible rip offs. In any event, We all they to monitor off, despite the fact that I to need cancel or return you can't items. Paypal saved me for plenty of my purchases but not all of them. Human body . information was contained in at least six email options. No lie!! SO, you need to able continue to keep track just about all this stuff including receipt numbers, passwords, usernames, account numbers, and  If you have any type of inquiries regarding where and the best ways to use <text:a xlink:type="simple" xlink:href="https://Wpsoffice.online/" text:style-name="Internet_20_link" text:visited-style-name="Visited_20_Internet_20_Link">simply click Wpsoffice.online</text:a>, you could contact us at our own web site. expiration dates back. You needs to systematize company.</text:p>
      <text:p text:style-name="Text_20_body">There's simply click Wpsoffice.online an awesome backup utility called Cobian backup. This nifty backup utility allows you to do many components. First and foremost, it should allow which compress your backup and send over your networking system. Heck, you can even FTP it anywhere good for your health. And here's the kicker, it's absolutely free.</text:p>
      <text:p text:style-name="Text_20_body">Developed by Kingsoft, presented as a MS Office killer at Chinese market, Kingsoft wps is 100 percent free for the personal edition and 100% appropriate for all version of Ms office. wps can open Microsoft file therefore it may also save WPS files to office files. Build a file in WPS or open an office building file in it, then click File, Export to PDF.</text:p>
      <text:p text:style-name="Text_20_body">Whenever heading to a site that you might need to enter a username and password, Roboform will automatically type in the details in order to with simply click of submit! I couldn't imagine life without it.</text:p>
      <text:p text:style-name="Text_20_body">Do verdict anyone in the neighborhood . a computer Techie. So no more complaining the nerdy guy who everyone asks when is actually no a PC problem. Every wondered what he uses on his desktop or laptop? He'll almost certainly have Windows like you BUT isn't really what he prefers to use, he can be running Linux.</text:p>
      <text:p text:style-name="Text_20_body">Open Office has almost the corresponding capabilities as Microsoft simply click Wpsoffice.online. I have always wondered why so many students are still whipping out that private credit information to Microsof company. If you've got an assignment that must be done, Open Office should be all you need for your needs. Let's leave to other pieces of software Folks should additionally be mentioned in this article.</text:p>
      <text:p text:style-name="Text_20_body">This is actually awesome, free tool supplied by those who know keywords best; Google. With this tool you can find out how people are searching a particular keyword the actual competitive a keyword is with advertisers. The Google Keyword Tool will be the best keyword tool.</text:p>
      <text:p text:style-name="Text_20_body">Windows Media Player unquestionably strong media player of sound, pictures and movies, yet sometimes you will need to wait hunting for a new codex, if you need to play something in an exotic format. This is simply not a big drawback. WMP is genuinely useful and fully-equipped service. You can play radio wps office download from around the globe through it too.</text:p>
      <text:p text:style-name="Text_20_body">A associated with people starting a enterprise think that free means worthless. Now don't get me wrong, most stuff are free are virtually as good as their paid counterparts, but in a great many cases, free can as good if not better than free. Keep in mind it would depend upon what you're talking that is related to. Well, in this article, Allow me to to cover a few items to be able to use for your own home business which aren't only free but work very fine. You might want to add these to your property business build up.</text:p>
      <text:p text:style-name="Text_20_body">There are numerous office suites on the market now, some are in fact free. However, Microsoft Office remains make certain to have and may be used by millions worldwide. Getting trained the actual latest software by technique of Microsoft Office Classes may be worth doing to enhance your skills resume.</text:p>
      <text:p text:style-name="Text_20_body">Writing can be a powerful tool to have when moving through the pain. Through writing regular make sense out of confusion, giving meaning to emotional hurts, pin-pointing the main of our pain and sadness and opening us up the whole simply click Wpsoffice.online new world.</text:p>
      <text:p text:style-name="Text_20_body">Whenever you're going to a website that you truly to enter a username and password, Roboform will automatically the details for you with simply click of control button! I couldn't imagine life without one.</text:p>
      <text:p text:style-name="Text_20_body">You may use Microsoft 'office' 2003 or 2007 to start a file easily. Open office can be a good alternative for Microsoft 'office'. To open a file, first install service pack 2 for using Microsoft 2007 or newer version. After installing 200 dollars per month pack correctly, install Sun ODF turn on as sufficiently. This will help to be able to view the files in proper format without losing any part of the articles. If you want to navigate the file, click on the tab on the left hand corner and then select Open tab. This will enable simply click Wpsoffice.online you to definitely select the file you want to examine.</text:p>
      <text:p text:style-name="Text_20_body">Another free gem. Audacity is a neat audio recorder and editor that has been an instant hit with podcasters. Purchase a decent microphone, download Audacity and you are ready to recording. Within hours you will be recording and editing broadcast quality productions of uniqu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34:06</meta:creation-date>
    <dc:creator>Generated</dc:creator>
    <dc:date>2025-06-08T19::34:06</dc:date>
    <dc:language>en-US</dc:language>
    <meta:editing-cycles>1</meta:editing-cycles>
    <meta:editing-duration>PT0S</meta:editing-duration>
    <dc:title>how_do_you_open_an_odt_file:a_guide</dc:title>
  </office:meta>
</office:document-meta>
</file>