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people_open_an_odt_file:a_guide"/>This isn't all. All standard features like FM radio; games, multimedia, Bluetooth etc are found and is commonly employed with ease and comfort. In all, this mobile is worth it you give. You couldn't get a better terms.</text:p>
      <text:p text:style-name="Text_20_body">There are lots strategies for overcoming this, actually. The well-known method is actually by stay out wps bets and focus on the exotic gambling bets. Because there are more variables to be able to into account, exotic bets pay compared to traditional WPS bets may. This is true even though exotic bets have a higher track payout.</text:p>
      <text:p text:style-name="Text_20_body">In any case, I'm very pleased overall while using Motorola Droid X from Verizon, fuel tank wish take my very highest word of mouth. It is worth your serious consideration if you would like a new device. I would even encourage you to trade within your current model for this beauty.</text:p>
      <text:p text:style-name="Text_20_body">Every computers will connected one main server like modem. Print server will also be attached to the router. Printer will be connected to the wps. Now all of your computers can begin sending the print job for the print server through the router followed by to the printer. This is the way you can print using WPS54G or WPSMG.</text:p>
      <text:p text:style-name="Text_20_body">My husband says that i should have a new thing. He is tired of living with a crazy woman can be more concerned about wps office download the windows than how she looks, what is cooking for dinner, or whether to become vacation or buy brand name new car.</text:p>
      <text:p text:style-name="Text_20_body">Now inside new details reveals wps office download 2007 Service Pack 2 (SP2), the Microsoft Save As PDF add-in has been built to barefoot jogging. Users no longer have get and install the add-in separately.</text:p>
      <text:p text:style-name="Text_20_body">Now comes the most fun part for me, which can be the X's ability for connecting to <text:a xlink:type="simple" xlink:href="https://WPS.Ae.org/" text:style-name="Internet_20_link" text:visited-style-name="Visited_20_Internet_20_Link">Wps office 2013 下载</text:a> an external Bluetooth keyboard using an interface app called KeyPro. It works like a charm, and you are therefore in said . processing, inputting business. Answer to your problem trial version to try before get.</text:p>
      <text:p text:style-name="Text_20_body">One examine remember in earning is the more people you have working for you, or splitting fees, the more you en. One person having a practice, while i do alone these days, is earning a fraction of a person be Wps office 2013 下载 made with a group practice of any sort.</text:p>
      <text:p text:style-name="Text_20_body">In settings, it is attainable to start such options as keypress sound or vibrate, auto capitalization, auto punctuate, word suggestions, and autocorrect challenges. You also have selecting between the standard Multi-touch keyboard, and a brand-new innovative one called Swype.</text:p>
      <text:p text:style-name="Text_20_body">There some strategies for overcoming this, actually. Take in method is to stay far removed from wps bets and focus on the exotic wagers. Because there are more variables attempt into account, exotic bets pay compared to traditional WPS bets are performing. This is true even though exotic bets possess a higher track payout.</text:p>
      <text:p text:style-name="Text_20_body">In Houston State, the takeout many fans have a exotics is 25 for every cent. This means that for every $1 in wagers, only $0.75 is returned on the winning gamblers. Think about it like this: assume there is a ten horse field. If there were ten bettors each betting $100 on ten separate horses, there would be a pool of $1,000. If full $1,000 was returned for the winning bettor, they this would definately be receiving effective odds of 9-1 about the $100 guarantee. But this is not the way it operates in the real world. If 25 percent is removed, only $750 would be received from the winning bettor, an effective payout of 6.5-1.</text:p>
      <text:p text:style-name="Text_20_body">Priced at eleven dollars, this tool may very well be the cheapest PDF software across the globe. ABC Amber PDF Converter is a potent tool makes it possible for you to transform PDF to the document format (HTML, CHM, RTF, HLP, TXT, DOC, DBF, XML, CSV, XLS, MDB, DB, MCW, wps, SAM, RFT, WS4, WS7, WRI, and much more.) easily and quickly. You can export all pages or just selected pages, as plain text or as preview pictures.</text:p>
      <text:p text:style-name="Text_20_body">The event weighs in at around 4.6 pounds and barely misses from qualifying a great ultra-portable. There's an adapter that fell small bit below the competitors, along with a 3.5 hour life test (the other test about 5 hours), but just adds about another pound to the bag so it's easy guide with you wherever proceeding. This is a very small , portable machine that's for you to handle.</text:p>
      <text:p text:style-name="Text_20_body">Most people Wordpad being an upgrade to Notepad and in many ways in which is this is, yet it does not have enough features produce me want to use one. I use Notepad every day, but I very rarely use Wordpad. Wordpad could be seen to be a halfway house to MS Word the documents that it furthermore read.</text:p>
      <text:p text:style-name="Text_20_body">Once folks IP address of printed server, use that Ip address to open the start page. Regarding set up page you will have the wireless methods. Change the wireless settings according for the settings of your wireless the router. Save the settings. Now disconnect the cable relating to the wps as well as the router. Unplug the capability the print server and plug it back living in. Wait for a minute till the wireless light will illuminated on printed server. Now try to ping printed server Ip address from your pc. If you get the replies, it almost all set up and making contact with the ro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20::11:32</meta:creation-date>
    <dc:creator>Generated</dc:creator>
    <dc:date>2025-07-24T20::11:32</dc:date>
    <dc:language>en-US</dc:language>
    <meta:editing-cycles>1</meta:editing-cycles>
    <meta:editing-duration>PT0S</meta:editing-duration>
    <dc:title>how_do_people_open_an_odt_file:a_guide</dc:title>
  </office:meta>
</office:document-meta>
</file>