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evelop_you_inte_net_etail_empi_e"/>What deepl 测试 版 regarding work do you need to do? – Deep down you know your dream job including your dream business, what could possibly? Identify it by just answering with what comes on your own mind original? If nothing comes to mind go look on line at what others do and check if any of the aforementioned ideas gel with scenario.</text:p>
      <text:p text:style-name="Text_20_body">This relates to the confidence point above, but inside your focus along at the negative elements of the game, or the mistakes, anyone certainly will not play whenever should. You can too ensnared in thoughts like “What if transpires?” or “What simply make the pass?”. Mistakes are a part of the game, and everyone makes all. If you make a mistake, study it, and move on to the next play.</text:p>
      <text:p text:style-name="Text_20_body">41. Keep your pull up. Especially when you feel the situation is at their worst, keep your pull up and chest out. In times of crisis, things always appear extremely hopeless. These times will ticket. Things will be better tomorrow.</text:p>
      <text:p text:style-name="Text_20_body">Welcome to your wacky deepl translator download regarding Christmas gift. Within nano seconds, Halloween items were purged from retail shelves and immediately replaced with Christmas merchandises. Retailers collectively by-passed the bland Thanksgiving (translation: non-gift giving) holiday for the lucrative (hopefully) Christmas a trip.</text:p>
      <text:p text:style-name="Text_20_body">You have likely heard all your stories regarding how affiliate marketing can make millions should you choose to it right, but do you actually believe those stories? For anyone who is like people have you decipher it is easy to access . lot of advertising hype of which may be meant take a look at money from the hands. But what if you have been able in order to an affiliate network that really did the office?</text:p>
      <text:p text:style-name="Text_20_body">Chuck Coovert was the head of marketing for Grass Valley Group, a company that creates components for high-end video and television production exercise equipment. At one point he managed a world-wide sales force, and throughout his career has managed thousands of individuals. During his career he achieved phenomenal results in so doing two things: he continually sought deepl 测试 版 to improve was their own performance, as well as invested ultimately development of his people.</text:p>
      <text:p text:style-name="Text_20_body">At the courtyard might be a shop that sells many interesting Chinese souvenirs, and by that, I don't mean corny touristy souvenirs, but excellent teas, ceramic teapots and many other interesting traditional items. Chinese teas get their own grades, just like wine. As a a Chinese saying, in describing an honest tea, that good tea has a fragrance so strong that it sticks to cup once you have finished water. On the right is an exhibition hall that showcases many interesting cultural presentations since deepl translator Chinese calligraphy. And in front, may be the main shrine.</text:p>
      <text:p text:style-name="Text_20_body">deepl translator download With that definition, you get the idea that plenty creation formula is a set of principles or recipes. Now what is the formula? It's a four-part process which, when combined, makes it possible for you to create wealth.</text:p>
      <text:p text:style-name="Text_20_body">So a person you get ready for simultaneous interpreting? Imagine joining an extemporaneous speech contest wherein you want to think of an answer instantly. The same thing <text:a xlink:type="simple" xlink:href="https://Deepl.work/" text:style-name="Internet_20_link" text:visited-style-name="Visited_20_Internet_20_Link">deepl 测试 版</text:a> for simultaneous deciphering. But many get the jitters, you have to to become nervous the moment are put on to the area.</text:p>
      <text:p text:style-name="Text_20_body">When you go to workshops in how start out deepl translator download your own small business, you are told to become call center representative. From the good job but the pay is certainly not great. However, it certainly an nice and relatively easy job to get done at your home.</text:p>
      <text:p text:style-name="Text_20_body">The Google Books Library Project is bringing books into a digital age. This is an effort by Google to scan and make searchable the collections of various major libraries including other brands Harvard, Stanford, and Columbia Universities also as the NY Public Library. Combined with deepl 测试 版 bibliographic information, snippets of text from the local book commonly viewable. Books out of copyright might be for sale for download.The bulk of our knowledge is locked in books, yet so not every person is searchable. Google wasn't the 1st to do digitize books, but it certainly accelerated everything.</text:p>
      <text:p text:style-name="Text_20_body">Another cool feature is just how Google Buzz will filter through the posts, which mean that the junk isn't wasting as well as effort. Obviously, the new social networks site could be linked to get a mobile. However, with choice you have the option to tag your location in your site content so loved ones can instantly see where you stand. By using Google maps, may possibly arrange to meet people in the closest cafe or nightclub. In addition, with the android blower, simply talk within your phone, likewise let translate it into a post.</text:p>
      <text:p text:style-name="Text_20_body">One among the best apps out inside of the market is Google Misinterpret. With this translation software, it can translate words when a user speaks in the microphone of his device. Google's translation app contains very large database of languages reaching at least 50. This app could be used only with an web connection but its makers launched a feature which are used any user is offline. Particular person can “star” favorite the translations too as phrases that he feels like he may just be deepl translator download using normally. What is a lot amazing regarding it app might be the fact it could be purchased for that App Store as well as in the Android Niche for fr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2:35</meta:creation-date>
    <dc:creator>Generated</dc:creator>
    <dc:date>2025-06-08T02::52:35</dc:date>
    <dc:language>en-US</dc:language>
    <meta:editing-cycles>1</meta:editing-cycles>
    <meta:editing-duration>PT0S</meta:editing-duration>
    <dc:title>how_develop_you_inte_net_etail_empi_e</dc:title>
  </office:meta>
</office:document-meta>
</file>