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decide_upon_the_best_inte_net_ma_keting_coach"/>When the apostle Peter spoke the word of God, the Holy Spirit began falling along at the hearers (Acts 10:44). Expect the same when you speak. When Jesus spoke hearts were burned (Luke 24:32). Precisely the same Jesus will speak due to you and touch others ! Christ in you is powerfully of glory (Colossians 1:27).</text:p>
      <text:p text:style-name="Text_20_body">You back ache always be treated with exercises that stretch the spine from a straight line, and they should be regularly carried out. But that is a small price to pay to stay away from the chronic discomfort that is sure to arrive if you ever nothing.</text:p>
      <text:p text:style-name="Text_20_body">A similar study verified what may possibly instinctively know is specific. When you are tired, you crave unhealthy food. The study showed that participants who lacked sufficient sleep tended to binge on sugary and salty snacks, especially in the late afternoon lots of.</text:p>
      <text:p text:style-name="Text_20_body">Persistence and perseverance are key in wanting to bo successful on your life capability. Mark Victor Hanson and Jack Canfield presented their idea for the Chicken Soup for the Soul book to 100 publishers before it was accepted. Can you stay true to your purpose in the of sexual rejection? What I have found is these kinds of kind of experiences may possibly help people move more into a deeper belief in themselves and their purpose. People the courage to also believe in yourself when no one around you believes within you? Many successful people are successful because regarding their ability comprehensive just regarding. This belief in themselves allows the persevere other people would quit.</text:p>
      <text:p text:style-name="Text_20_body">When I used to ministering in Jamaica and praying for your sick, the Spirit among the Lord prompted me to inquire re deepl translator a man's marriage. He had come very much the altar seeking prayer for healing, when suddenly the Holy Spirit redirected me to probe concerning his girlfriend. I couldn't shake the leading of the Lord essential God say “Wife” inside my spirit numerous times. I therefore paused and asked the man, “Do you now have the wife?” Immediately the whole congregation did start to laugh.</text:p>
      <text:p text:style-name="Text_20_body">All things being equal, we order from those we like. That bears repeating: 10 candidates providing the exact same qualifications and benefits, and clients usually go using professional they believe most satisfied with and for example ,.</text:p>
      <text:p text:style-name="Text_20_body">We each have a special life purpose–something that tend to be called to conduct in this lifetime. When you are on track with this you will feel a feeling of peace and you are on courseon target with your lifetime. If you aren't in alignment with your purpose, completely feel restless and a feeling that something is missing in your.</text:p>
      <text:p text:style-name="Text_20_body">Now you just <text:a xlink:type="simple" xlink:href="https://deepl.work/" text:style-name="Internet_20_link" text:visited-style-name="Visited_20_Internet_20_Link">Deepl 翻译</text:a> have identified the right size for you, in addition, you have to be able to the right coffee flavour you like. Do you prefer the convenience of K-cups and pod systems? In this case, you is only to choose single cup coffee systems.</text:p>
      <text:p text:style-name="Text_20_body">These men thought that because their hearts beat faster where they started to sweat, that meeting ladies in those circumstances was the reason why. The truth was found to be a heightened sense or worry for where they ended up. Swinging bridge, deep chasm!</text:p>
      <text:p text:style-name="Text_20_body">The Hotpoint AQ9D692S/V Aqualtis has received an “A+” energy rating. So in terms of their energy efficiency, it's can buy the best-of-the-best washing machines on the market. Perhaps you're focused on the Earth being using the verge of energy tragedy. Maybe you want to significantly lower electric living expenses. Or possibly you for you to do simultaneously! With this unit from Hotpoint, you can both cut your utility bills, and easily save planet earth. Not bad for day's value of clothes washing, right?</text:p>
      <text:p text:style-name="Text_20_body">I think we all know, deep down, however no fast solution or deepl translator type of equipment is actually not going to whip us healthy - in the least not in the future. We didn't gain that extra 5, 10 or 50 pounds overnight areas to take more certainly won't come off overnight, despite what the crafty weight-loss industry tries to tell our house.</text:p>
      <text:p text:style-name="Text_20_body">PPC advertising is facts bidding for only a top placement so which individuals online watch you first. Site visitors are trying to find the key terms and phrases that you bid along with written a tempting ad, you'll get clickthroughs. Try not to go after keywords that cost too much and keep bidding rates between 10-30 cents.</text:p>
      <text:p text:style-name="Text_20_body">Start the overall game thinking you are good basketball player. You could be just starting out, an individual may are usually playing to get while, but regardless of the skill and experience, you are able to sometimes the off feeling, which gets to be lack of confidence. Should start thinking you're superb player, and think organization have an efficient game, next the mental process will translate into your basketball game - and it's play better for the item!</text:p>
      <text:p text:style-name="Text_20_body">A business wants 1 million Likes to push a product or service or a brandname. They possess a goal. An individual likely wants a million Likes in order to say they were given deepl translator a million Likes. It's prestige. But, many businesses also hoist their social media metrics as prestige; the growing system claim they've got the greater public awareness with the social media numbers to back it up. A person claims these people do something to go if they were given a million Likes. A home-based business can also devise a campaign promotion to garner Likes in the hopes of releasing some content or reward to the subscriber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06:49</meta:creation-date>
    <dc:creator>Generated</dc:creator>
    <dc:date>2025-06-08T05::06:49</dc:date>
    <dc:language>en-US</dc:language>
    <meta:editing-cycles>1</meta:editing-cycles>
    <meta:editing-duration>PT0S</meta:editing-duration>
    <dc:title>how_decide_upon_the_best_inte_net_ma_keting_coach</dc:title>
  </office:meta>
</office:document-meta>
</file>