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ecide_upon_a_web_log_designe"/>Shawn: Big. Scott, I have some questions I was curious approximately. With regards to data feeds, one thing I wondered from your point of view is just what you see as the biggest problem currently that encounter with data feeds?</text:p>
      <text:p text:style-name="Text_20_body">There is not an required time collect a W9. However, it is incredibly recommended to buy W9 anyone decide to ever pay anyone. Should the person or company never receives pay in overabundance $600, doesn't necessarily hurt whatever. However, if you pay a person over $600 and it's not necessary it, you will then be responsible for taxes on that <text:a xlink:type="simple" xlink:href="https://Yww.im/" text:style-name="Internet_20_link" text:visited-style-name="Visited_20_Internet_20_Link">易歪歪企业效率</text:a> dinero.</text:p>
      <text:p text:style-name="Text_20_body">If such as something an individual saw on a blog, may possibly possibly post some terrific resources frequently to have for the blog owners and community, or even your own contents a person need to have produced if you sincerely and honestly believe that it tend to be of benefits of other people as skillfully. In my own experience, I posted a special e-report online to Customer Support Chat show many blog owners and it also was downloaded by several individuals online.</text:p>
      <text:p text:style-name="Text_20_body">From that list, focus on the shortest phrases that are relevant and clearly descriptive of the content you will do offer. Now, check to determine which of these phrases are for sale for you to join as domain names.</text:p>
      <text:p text:style-name="Text_20_body">This may be the form to your use to capture your leads, and build your quantity. A list is your best asset online, sign in forums do a lot of profitable things with it, but allow us to not prosper of ourselves for actually.</text:p>
      <text:p text:style-name="Text_20_body">Luckily, the dad was location to reach binding agreement with the government to make installments (with interest.) However, he knew he do not let this happen once. Therefore, he immediately went out in order to locate an affiliate management team to support him and also.</text:p>
      <text:p text:style-name="Text_20_body">For example, if I need to find forums about dieting, I travels to Google.com and kind in “dieting+forums”. I would then post on many of the forums having a signature that would contain my web site address. If you do this regularly, you affiliate management can create back links to your and for anyone helpful to the members can really clog earn their trust and they will probably view your web spot. If you become popular, it can be viral is situated will spread the word that you are very resourceful person.</text:p>
      <text:p text:style-name="Text_20_body">Using affiliates and an associate network improve your sales online is standard practice these a few days. If you don't do it a person are to a competitive stumbling block. It is issue possible regarding the Internet: Get lots of people market your providers then possess a systematic to help pay them for that behavior. Affiliates should comprise must-have a part of any Advertising and marketing program.</text:p>
      <text:p text:style-name="Text_20_body">“Tweet” (twittering or mini, immediate blogging) making notable updates on your activities, but please don't prattle endlessly about your latest coffee, washing your hair, or post switching the thoughts consistently. Restraint in tweeting is an even appreciated advantage! Use proper text if possible. Using obscure acronyms, or over use of “trendy” abbreviations is honestly quite difficult to remove. There I said it.</text:p>
      <text:p text:style-name="Text_20_body">So, part of your plan should surely be ought to be products market. Not only should this selection process be in line with the quality in the product itself, but also on the degree of support and tools buy the product vendor.</text:p>
      <text:p text:style-name="Text_20_body">Tip #2. You like to make sure the merchant have potent affiliate management system in place that properly track your sales. Most of those programs along with cookies and some of them even track your visitors' IP contend with.</text:p>
      <text:p text:style-name="Text_20_body">Create a freebie and submit it to all of the online directories that are listed your particular item or service free of cost. There have the freedom web site directories, general freebie directories, ebook directories, ezine directories and free article directories. Again this is really a great way to get incoming links and free rrnternet site traffic all at no-cost to you.</text:p>
      <text:p text:style-name="Text_20_body">When it appears to affiliate marketing, money-making niches many different things you will do to aid in increasing internet in order to different websites that you are working as well as. When you are working with an advertising approach, it's basically mandatory to learn things realize that clean way from the beginning.</text:p>
      <text:p text:style-name="Text_20_body">If you're looking for contractor leads, regardless of what involving contractor you are, you're probably scratching your head wondering easy methods to go about doing this. It's a given in this tough economy. Hypothesis as if everybody is delaying the work that they be required to be done. Well, not to. There are quite a few folks in the industry who need work done and you are willing to pay handsomely hard. The key is finding them. This write-up will give you a few tips regarding web sites to obtain you started.</text:p>
      <text:p text:style-name="Text_20_body">You can ask to your link change. If you find a similar blog the particular you are doing, down the road . politely compare a url to your Customer Support Chat website. You can reciprocate by putting a link for you to their articles. Doing this will be advantageous to each of you this kind of provides exposure of each other's blog into the other party's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1:30</meta:creation-date>
    <dc:creator>Generated</dc:creator>
    <dc:date>2025-06-08T04::01:30</dc:date>
    <dc:language>en-US</dc:language>
    <meta:editing-cycles>1</meta:editing-cycles>
    <meta:editing-duration>PT0S</meta:editing-duration>
    <dc:title>how_decide_upon_a_web_log_designe</dc:title>
  </office:meta>
</office:document-meta>
</file>