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come_up_with_a_web_p_oxy_se_ve"/>Next, Audacity downloads to your computer within a.zip file &amp; you'll require program to start zip files if you do not need one. A free program you can use to unzip the Audacity.zip file with is 7-Zip. Again, just write a web search for “7-Zip” to 7zip download it.</text:p>
      <text:p text:style-name="Text_20_body">Also download your directory. The easiest solution to do that to use the WordPress Database Backup plugin and download it. It's possible you'll need a program called 7 zip to open the data format that it 7zip 解压 among.</text:p>
      <text:p text:style-name="Text_20_body">Using this online zipping tool fantastic for because it's ultimately save the user disk space as successfully. You don't have be concerned about your privacy this particular tool, equally. An auto delete function deletes your zip files after a nominated period of minutes. Examine if it works best for you, take a peek.</text:p>
      <text:p text:style-name="Text_20_body">7-<text:a xlink:type="simple" xlink:href="https://7Zip.site" text:style-name="Internet_20_link" text:visited-style-name="Visited_20_Internet_20_Link">7zip 解压</text:a> is software that a person to to open and extract.zip,.rar files, this type of file is often a compressed file that can contain multiple files and folders, and it's also normally used to shrink an excessive file down to save space or to group up files for easier transfer/sending.</text:p>
      <text:p text:style-name="Text_20_body">Now, in your USB cable, connect your PSP back to your PC a person downloaded the demo. Open the My-Computer window and wait a chunk for your laptop to register the PSP connection. Since the does you can open the newly apparent “removable drive” as stage system. Finally, drag the folder you received earlier when you extracted the demo to your PSP in the folder titled Games. Wait a bit for it to complete the transfer and then disconnect the PSP inside PC.</text:p>
      <text:p text:style-name="Text_20_body">There are two methods to zip rar download use RSS2HTML. To use RSS2HTML in it's simplest form assist simply acquire a link on our page that will load up the code as a stand alone page. On the web that will need upload rss2html.php and the sample-template.html file onto your sites root directory. This is how much be the same place your homepages index file is usually.</text:p>
      <text:p text:style-name="Text_20_body">The R4v2, also in order to as R4DS, is the original R4 brand DS card. R4DS stands for 'Revolution for DS'. The R4DS is considered among the first superior DS card on the actual marketplace as it could possibly automatically boot itself for your Nintendo DS console without necessity a PassMe Device (type devices are inserted into the DS slot and trick the DS into allowing unsigned DS code to perform from the GBA cartridge slot in full DS mode). This made the R4DS cheaper, superior and well-accepted compare some other DS card on the market when includes released at the begining of 2007. Features considered turn out to be one of the highest DS card when it first showed up in 2007. Because of its popularity, other kinds of manufacturers start making clone copies of the R4DS likewise naming their product 'R4', giving rise to the 30+ brands of R4 ds revolution.</text:p>
      <text:p text:style-name="Text_20_body">Once everyone of these tools are ready, all you would to do is to insert recreation that such as to follow. Launch the software program that you downloaded and you should power to the copy button. Press this and save it during your desktop. It got to be saved as an ISO complete. Once everything is set, simply copy Wii games as files on a blank disc an individual also are ready to go.</text:p>
      <text:p text:style-name="Text_20_body">Once you your digital information product out into the world, a person you stop people from ripping it? After all, it is quite a file that may possibly be copied, and your download link is sitting right there on net for anybody to realize it's. There are computer software's that may get buy guard your work, but there are a bunch also some really as well as free methods that can effective.</text:p>
      <text:p text:style-name="Text_20_body">Embroidery designs come from a lot many formats. Each embroidery machine model is able to only read embroidery data utilizing some formats. A person tell what format the file is by the “file extension.” The file extension is explored three characters in the file name after the. For example, my Brother SE400 can read .pes information files. You have to be certain to obtain the format that works with with instantly machine. Otherwise, you defintely won't be able also included with it.</text:p>
      <text:p text:style-name="Text_20_body">To copy Nintendo Wii games, you have to a computer, a DVD-ROM drive that can recognize Wii games, and too a Wii game copying software programming. Most of these software programs are that exist in the Internet and gather need to is get them on a minimal monetary price. Although it is really a tick-off to pay, the rewards are often worth which. At least, you copy Psp games in fact, simply as need and tend to be also free games in case you download opt to promote. Sometimes, may even spot career also actually ZIP the files a person should have in addition Win RAR capabilities.</text:p>
      <text:p text:style-name="Text_20_body">Computer bug and viruses are very harmful for all our files. They are zip rar download easily damage our files and make them unusable or corrupted. In case your compressed file is damaged by virus attack it becomes inaccessible and not able to be taken out.</text:p>
      <text:p text:style-name="Text_20_body">My first move to zip rar download free PSP movies and games will be always to start where most people start, on yahoo. I used it to lookup torrents. For example, if you'd like to download a movie called “300” you should type on the internet “300” ext:torrent. This search will a person all the torrent links which possess a file extension torrent. You can find loads files this way, the only downside will be torrent download speeds are brutally l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1:51</meta:creation-date>
    <dc:creator>Generated</dc:creator>
    <dc:date>2025-06-08T02::51:51</dc:date>
    <dc:language>en-US</dc:language>
    <meta:editing-cycles>1</meta:editing-cycles>
    <meta:editing-duration>PT0S</meta:editing-duration>
    <dc:title>how_come_up_with_a_web_p_oxy_se_ve</dc:title>
  </office:meta>
</office:document-meta>
</file>