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come_to_a_decision_a_inte_net_site_designe"/>Once experience made these decisions, assemble the tools you might want to start building your web page. The sooner you your site up and running, place your changes you will start marketing it so help to make money.</text:p>
      <text:p text:style-name="Text_20_body">Not all affiliate programs are identical shoes. Therefore, you may not need as much help as other programs do. While recruiting could be the main target for outsourcing, you want help with promotions and record retaining.</text:p>
      <text:p text:style-name="Text_20_body">I hope you find these tips useful to get your ecommerce web site. Now they avoid much anyone personally if the carpeting put them into observe. So pick one, just one today, and if you don't already have it, implement it into the website now a days. Get something done. Take one stride towards your primary goal of financial freedom and spending more hours at home with youngsters. Whatever your dreams are, do one of these steps today and are closer to that end goal.</text:p>
      <text:p text:style-name="Text_20_body">Luckily, the dad was in the reach a partnership with the government to make installments (with interest.) However, he knew he wasnrrrt able to let this happen much more. Therefore, he immediately went out to an affiliate management team to aid him out doors.</text:p>
      <text:p text:style-name="Text_20_body">My point is, when the own people aren't involved or serious about your website, how would you expect buyers to grow to be? Your web address should be on everyone's business card, your letterhead, invoices, payment receipts, and your buildings. Does it have on Your online business card? It should be 易歪歪千牛支持 .</text:p>
      <text:p text:style-name="Text_20_body">What's much more amazing is because for the majority, they already have a day job, even so they don't take pleasure in because it keeps out from their family and doing what isn't really a dish love. It's the same Customer Support Chat cause I started online at the begining of 2006.</text:p>
      <text:p text:style-name="Text_20_body">I known as the rather large Buy Here Pay Here dealer in the past who i thought i'd have help with his website and it is operation. Implementingwithin the site call, I usually ask the individual who answers the phone, “Could you know me the web address of the company website?” It gives me a wonderful first impression of vast web site awareness in each dealership I contact. In this particular case, he didn't know it and before I could stop him he hollered across workplace (and into my ear), “Does anybody know our website take care of?” In the background I heard 2-3 people talking back and forth, and no one did actually know the URL (address) of the their own company blog. Someone eventually did crop up with this method. As a follow up I then asked this person if he previously had actually visited the website, his reply was yes, but 易歪歪千牛支持 ended up being quite not long ago.</text:p>
      <text:p text:style-name="Text_20_body">Therefore, always talk on the live support staff you must up. Activate the live chat, and check out asking a few pre-sale important questions. If there are experienced support staff in the other end, you will know immediately. That may help you're making better buying decisions.</text:p>
      <text:p text:style-name="Text_20_body">The easiest way to test their response time is by making voice messages. Try to make the calls at a number of unusual times, like, early morning, dinner time, and mid-night, weekend and national holidays. Try to figure out how long you were on hold and how difficult it had been to actually get coupled to the Customer Support Chat business.</text:p>
      <text:p text:style-name="Text_20_body">Credentials - does person or business have professional qualifications in Web Design and the world wide web? Are they certified in any particular associated with web <text:a xlink:type="simple" xlink:href="https://Yww.im/" text:style-name="Internet_20_link" text:visited-style-name="Visited_20_Internet_20_Link">易歪歪千牛支持</text:a> conception? You can often check this out by in order to their “about” page about the web spot. If they have taken the time for gain the qualifications, then you know they are serious regarding their business.</text:p>
      <text:p text:style-name="Text_20_body">Clue number one to stopping wasted as well as towards effective time management is doing this. Do not take a your incoming mail till after fifteen.a.m or (if your biorhythms Customer Support Chat resemble mine,) till after a proficient chunk of working the elapsed even though you started at 10. You still can do effective time management systems even prone to get up late!</text:p>
      <text:p text:style-name="Text_20_body">affiliate management Lulu is only a darling. Sell not just digital goods throughout their growing network, you additionally create and sell your own books and manuals on the net! They have many options to choose from and you pay fees if the item sells (they range depending on product type). This among the those services that just gets better and better.</text:p>
      <text:p text:style-name="Text_20_body">While a privacy page is standard practice for the majority professional site builders, lawyers usually their very own hand in composing a company's privacy statement affiliate management . That results in having the privacy policy looking for a long legal document.</text:p>
      <text:p text:style-name="Text_20_body">You setup one product and it'll soon start to make money for that you. May be whenever they some a good number of dollars an individual. Then you setup another product may are promoting and that product is again making some huge dollars. Once it's in place, you build 1. It's like building an empire and ought to a very easy thing you should do. Specially, step have built that first one in addition to making you some money, you that i see like; yes! I can execute thi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31:32</meta:creation-date>
    <dc:creator>Generated</dc:creator>
    <dc:date>2025-06-08T02::31:32</dc:date>
    <dc:language>en-US</dc:language>
    <meta:editing-cycles>1</meta:editing-cycles>
    <meta:editing-duration>PT0S</meta:editing-duration>
    <dc:title>how_come_to_a_decision_a_inte_net_site_designe</dc:title>
  </office:meta>
</office:document-meta>
</file>