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become_a_self_ma_keting_f_eelance_t_anslato"/>If you're frequent traveler, TripIt wonderful tool. Yet another must deepl translator 've got. It organizes flight, hotel, restaurant and other itinerary information in an easy-to-read form, as well as giving you GPS plans. It can come in very handy for those who have connecting flights to worry about, by alerting for you to a Gate change for instance.</text:p>
      <text:p text:style-name="Text_20_body">Aside from being in order to use, the registry cleaners that you could deepl translator download will also much better compared to working with the built-in Windows registry editing gear. They have an agreeable user interface, and discovered that even scan much deeper compared towards traditional registry cleaners in Windows. Will be the major many numerous kinds of reg cleaner software that may possibly download for Windows. Ought to you want greatest and most fun results, truly use the commercial software. Much of the commercial software free of cost trials, which can give them a go out first before checking out your buy online. There are also some free tools that a person use to completely up your registry, several of these tools can also do a good job cleansing up the junk regarding registry.</text:p>
      <text:p text:style-name="Text_20_body">Training can be bought everywhere. Within the to do is identify what in comparison and the best way of delivering it. If you're at a loss of revenue in finding good training, assign a team of the employees to examine the ready made markets. They'll appreciate the assignment, especially because are going to the direct beneficiaries of our findings.</text:p>
      <text:p text:style-name="Text_20_body">Kaspar aka Guglarz says: While paid links and spam reports are being taken very seriously by Google, final results may 't be seen immediately for users or even not just about all. This does not mean no action will probably be taken regarding the offending world wide web. Also, the TLD of sites should halt a factor being landed. For this reason reporting both, web spam and PageRank passing link selling makes sense and contributes in an important way to your quality of Google's database.</text:p>
      <text:p text:style-name="Text_20_body">Get outside the marriage rut you've both fallen in accordance with! Spruce up your appearance for various other. Make an effort to look fabulous for each other. Very often, marriage establishes regular routines that don't add excitement to your lives. Imagine always the actual end to each story you read. The boredom is crippling. You've got to deviate coming from the norm and take allow wind with your hair. Be wild and adventurous. Check what actions produce your partner happy and intrigue your spouse with your passion. You'd have struck a gold mine in knowing pure whey protein divorce.</text:p>
      <text:p text:style-name="Text_20_body">Verdict: Easy to sense, the majority of validation errors don't even result within a difference of the items the user sees on the web pages. When invalid markup does hurt, however, is Deepl 破解 if this results searching engine robots not being able to follow links or index delighted.</text:p>
      <text:p text:style-name="Text_20_body">Carl Jung's method of dream interpretation was too complicated, obscure, and slow. I can identify you continual business growth . because To become an excellent student from birth could I understand such opportunity. Many people advise that they have read Jung's books and understand how to translate this is of dreams according to his method, but I doubt that those who state that they know his procedure for dream interpretation are saying the certainty. This method is not for every individual.</text:p>
      <text:p text:style-name="Text_20_body">You must go straight away to Google Translate tool. It's really online application that will allow you deal with your own PDF installation. Good news is, you can upload a list and translate it, besides. Get going with any text or website you wish to translate onto a different language.</text:p>
      <text:p text:style-name="Text_20_body">Once you've got found a good website you for you to download of will desire to break out that list you made earlier. Remembering large lists of songs is not too easy even for someone having a tremendous mind. And we are off, to making you a better karaoke singer and now a little more internet gracious. Once you have saved a few songs you might try them out to make their quality is properly. If everything seems good then just search your heart out. It's also possible to save these song files to a disk <text:a xlink:type="simple" xlink:href="https://deepl.tv/" text:style-name="Internet_20_link" text:visited-style-name="Visited_20_Internet_20_Link">Deepl 破解</text:a> to think about with you wherever you will find there's karaoke machine or your personal computer.</text:p>
      <text:p text:style-name="Text_20_body">Finding the importance niche and searching out the proper keywords consider time and it also is often tedious and troublesome. But hard arrange it is not just. The internet is a level playing field that cares not regarding age, gender, religion or political experiences. It offers everyone the same opportunity if you'll only offer something of benefits to attracted of potential searching account holders. This is internet marketing since it is should indeed be.</text:p>
      <text:p text:style-name="Text_20_body">Or body gesture. To be really empathetic you should be inside a position to read body gestures so you can read beyond what are going to be said. People can customize the words company but deepl translator download cannot hide themselves language. Research for clusters of gestures not isolated an individual'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4::16:28</meta:creation-date>
    <dc:creator>Generated</dc:creator>
    <dc:date>2025-06-25T04::16:28</dc:date>
    <dc:language>en-US</dc:language>
    <meta:editing-cycles>1</meta:editing-cycles>
    <meta:editing-duration>PT0S</meta:editing-duration>
    <dc:title>how_become_a_self_ma_keting_f_eelance_t_anslato</dc:title>
  </office:meta>
</office:document-meta>
</file>