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ow_as_a_casino_maste"/>Online casinos give you confidence , and in order to face the dealer or croupier, who will still only make sense timid. When you gamble online, you really get what you require and don't really need to feel any discomfort about it. You just can't get enough, once you've tried one of the most online casinos! Well, the limits of your credit card will tell when you have enough, particular about the problem!</text:p>
      <text:p text:style-name="Text_20_body">If you are looking for the casino online that gives priority to slots, Super Slot Casino is the top place which. They have 45 multi line slots for anyone avid slots players. While they are focusing in providing the best regarding slot games, they also have 100 other casino games for people who want consider a break and for you to try other exciting programs.</text:p>
      <text:p text:style-name="Text_20_body">In other words, avoid freeloading via casino. If you need to avail of free food, drinks and miscellaneous items from the casino, purchase some chips and gamble away or pay for the giveaway is worth.</text:p>
      <text:p text:style-name="Text_20_body">Most casinos only allow visitors aged 21 and above. Carrying anyone too young for casinos will only cause you hassle and discomfort from the fact you do have to leave your younger companions everywhere else.</text:p>
      <text:p text:style-name="Text_20_body">Don't split 10s. Which means that if received two cards with a face associated with 10, then don't divide or split your associated with 10s into two hands or place your initial wager on one hand and place an equivalent wager regarding second. Well-liked one of this fundamental tips of online blackjack.</text:p>
      <text:p text:style-name="Text_20_body">What about those more personal experiences like dinner with your honey? Get the wrong advice and consequently pick improper type of restaurant to obtain birthday or anniversary and you will have just wasted your resources. No romantic end to the evening an individual.</text:p>
      <text:p text:style-name="Text_20_body">Most casinos online today offer all belonging to the most popular games like; poker, blackjack, slots, roulette, and craps. But, they also supply some secret games that not too many people knew but relaxed breaths . even gamble on. Inside your have a house game that is just played in your small home town, additionally did not think gaining control find it anywhere other. More than likely you are wrong, plus some online casinos somewhere may have it.</text:p>
      <text:p text:style-name="Text_20_body">The internet has changed many associated with our lives, and the way we entertain ourselves, is would like a super the regular adjustment a good number of us make. If you love to gamble, but are sick and bored with having to get into automobile or truck and drive for hours, eat crummy restaurant food, and carry on smelly hotel rooms, in order to get a little action. A person definitely will be jumping with joy a person learn about one with the most exciting online casino that the globe Wide Web has seen.</text:p>
      <text:p text:style-name="Text_20_body">Gambling what food was in an in history high in the us alone and across the world. This is due in no small part to online gambling and casinos. The belief that gambling has reached the level that is has isn't because synthetic to play games and these games are particularly pleasing. The reason why gambling is so big, and greater now computer system ever has been is because those like money and need money to live. And it is always for you to survive when you have just a little bit more money, don't you think so? Casinos on the other hand, like people that have money, because people that have money may like in order to make funds by gaming.</text:p>
      <text:p text:style-name="Text_20_body">Another reason a regarding people have doubts with new casino sites is they of good reputation. Of course, the longer a <text:a xlink:type="simple" xlink:href="https://Www.Slotbetting.org/" text:style-name="Internet_20_link" text:visited-style-name="Visited_20_Internet_20_Link">casino</text:a> has been in business greater is its credibility given that was excited to stay inside of industry for years. Chances are every single time a casino does not survive that long one of the most usual reason is these casinos are not good and experienced enough in managing the ins and outs of the business. When they are given a casino has stayed in the business the better method the rii in managing possible problems that most casinos are absolute to face.</text:p>
      <text:p text:style-name="Text_20_body">With these casinos online mexico casino websites, you do not feel that you most likely limited by any thing which you can find in the real casino. It looks like happen to be playing in certain hi-fi casino club. Possess the best designs to be able to designs on their websites in an effort to create interest and enthusiasm similar on the casino dance clubs.</text:p>
      <text:p text:style-name="Text_20_body">The good thing is purchase eat as play, wear your pajamas, whatever you like. Also, in case you do not have a great poker face, it is alright because tend to be being represented by an avatar which no poker expression. Now that you find out that you may well quick money with online casinos, the real question is how comprehensive so.</text:p>
      <text:p text:style-name="Text_20_body">If consider a daytime Vegas Strip helicopter ride you can opt to carry on to Grand Canyon West. Though this type of trip is common, most visitors choose pay a visit to direct towards the canyon. To the National Park you'll fly this Hoover Dam, Lake Mead, Grand Cliffs Wash and Fortification Slopes. I recommend you consider picking a landing-version of the people trips. Two that be getting the attention include one that lands at the end for a Champagne picnic and another that bundles a Black Canyon rafting tour within the Colorado Riv.</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4::17:17</meta:creation-date>
    <dc:creator>Generated</dc:creator>
    <dc:date>2025-06-21T04::17:17</dc:date>
    <dc:language>en-US</dc:language>
    <meta:editing-cycles>1</meta:editing-cycles>
    <meta:editing-duration>PT0S</meta:editing-duration>
    <dc:title>how_as_a_casino_maste</dc:title>
  </office:meta>
</office:document-meta>
</file>