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alte_you_g_out_colo"/>There are two main ways of keeping refreshing. The first is to take a shower and the second thing is to stand under the shower. Both baths and showers are plumbed into bathrooms and are very convenient. Sometimes problems may occur with the physical structure or the plumbing and you will then need repair your bath or leaking shower before you can use it properly back again.</text:p>
      <text:p text:style-name="Text_20_body">We all want to give ourselves well, and we wish the same for our kids, but that does not necessarily follow spending money you don't get <text:a xlink:type="simple" xlink:href="http://Nccproduction.com/wiki/how_to_sell_a_messy_diso_ganized_and_dated_home_fo_funds" text:style-name="Internet_20_link" text:visited-style-name="Visited_20_Internet_20_Link">read more on Nccproduction`s official blog</text:a> on overpriced designer clothes and shoes. Children grow quickly and can move in one size clothing to another in just a few months-often before their clothes are hardly worn at all. Even though neither you nor your child want to put hand-me-downs, now that times are tough maybe you have no other option. Specialist your clothing is clean and neat-maybe even ironed-and fit well. And everyone should have one special-relatively new-outfit to wear for special occasions.</text:p>
      <text:p text:style-name="Text_20_body"><text:a xlink:type="simple" xlink:href="https://healthwiz.Co.uk/index.php?title=Why_Engage_A_Plumbing_Service_For_New_Installation" text:style-name="Internet_20_link" text:visited-style-name="Visited_20_Internet_20_Link">(Image: [[http://www.familyhandyman.com/wp-content/uploads/2018/09/FH03JUN_03018_001.jpg|http://www.familyhandyman.com/wp-content/uploads/2018/09/FH03JUN_03018_001.jpg</text:a>)]]</text:p>
      <text:p text:style-name="Text_20_body">Give your personal home a refreshing scent. Yes, you can certainly make a good impression by simply giving your own home a pleasant smell. That means, need to Tile Regrouting to have essential oils diffusers, maintain your pets neat and spray air fresheners.</text:p>
      <text:p text:style-name="Text_20_body">The home also included a sun room that have rotten walls, and ceiling from the Fix Leaking Shower roof top. The sun room had also been heavily infested with bed bugs. This room had being almost totally rebuilt. Termite eradication was $500.</text:p>
      <text:p text:style-name="Text_20_body">Setting The Tile: Mix the thin-set according on the manufacturer's book of instructions. Spread the thin-set having a notched trowel in small controlled areas and start to set your tiles (from the known point close to the floor an individual marked earlier during the layout). An individual set a tile in place, present it a slight twist or tap be sure the thin-set is in full contact but now tile. Don't forget in order to spacers to maintain consistent grout joints between tiles.</text:p>
      <text:p text:style-name="Text_20_body">Since it had been a very small bathroom remodel, the waste is of little alarm. James placed the floor tile and any baseboard. The sink and also the toilet were installed now. He grouted the finished floor with un-sanded grout. Replicate saved some grout appear under the toilet and the pedestal go down.</text:p>
      <text:p text:style-name="Text_20_body">Hopefully price that you should keep on earth of the ravages of winter weather at bay, but if something does go wrong, you can usually could depend on responsive repairs and maintenance services to exercise the issue.</text:p>
      <text:p text:style-name="Text_20_body"><text:a xlink:type="simple" xlink:href="https://Healthwiz.Co.uk/index.php?title=Why_Engage_A_Plumbing_Service_For_New_Installation" text:style-name="Internet_20_link" text:visited-style-name="Visited_20_Internet_20_Link">avoid Water Leak</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5T12::37:49</meta:creation-date>
    <dc:creator>Generated</dc:creator>
    <dc:date>2025-07-25T12::37:49</dc:date>
    <dc:language>en-US</dc:language>
    <meta:editing-cycles>1</meta:editing-cycles>
    <meta:editing-duration>PT0S</meta:editing-duration>
    <dc:title>how_alte_you_g_out_colo</dc:title>
  </office:meta>
</office:document-meta>
</file>