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We are saturated by adds for programs that will “let” us access our work PCs from home, or vice versa a new third party creation that will run you about $40 per month. That's $480 per year. I can think of more things I'd rather spend that funds especially when, thanks to my ownership a Windows-based PC plus an Internet connection, I already have the capacity to do this.</text:p>
      <text:p text:style-name="Text_20_body">The company retails application at a 1 hour time embark on cost of $49.95 which offers you forever membership. Anyone have download this online TV package for computers, you'll be able to browse view over 3000 TV channels and also listen about 1000 online radio pipes. Its well worth your wealth.</text:p>
      <text:p text:style-name="Text_20_body">anydesk 设置 Let me give merely specific sample. As all experienced Internet marketers know, “the traders in record.” Simply put, you want establish a subsciber lists of you also must be may considering what you have to offer.</text:p>
      <text:p text:style-name="Text_20_body">Have you seen those infomercials about buying houses with “No Money Down?” They are really well done. Offer all kinds folks offering great testimonials about how they have gotten rich, buying rental properties, with absolutely no money out of their pocket. You check this out guy, standing on a street corner, on the phone to someone, and he says, “I own that one,” pointing to a beautiful colonial. “I also own that one next to it, and the one two doors down, and I'll be closing on one particular directly across the path from it, in the future.” He then assures us that they has purchased 17 homes in will establish eight or ten months, with zero money down around properties. Plus, in many cases he's also paid no closing expense.</text:p>
      <text:p text:style-name="Text_20_body">In conclusion: Shaving is about the most common methods of unpleasant the world over. It is inexpensive, quick, and conveniently done at space. The negative factors are that it needs to be done frequently and your can suffer unless precautions are captured.</text:p>
      <text:p text:style-name="Text_20_body">This depends greatly by the individual and also the thickness or coarseness of this hair. Some prefer adjust a blade after making use of it once or twice, others after three to four times have often heard expect between 5 to 7 utilises.</text:p>
      <text:p text:style-name="Text_20_body">Offer them what desire - a more affordable way order your products. Additionally accept that some pros may just want to keep buying products without ever getting a business. And appreciate them for contributing to your pay.</text:p>
      <text:p text:style-name="Text_20_body">Just an easy search of your term online technical support service in google will lead you to innumerable success. At the very top with the search results was PCCare247, which <text:a xlink:type="simple" xlink:href="https://anydesk.tools/" text:style-name="Internet_20_link" text:visited-style-name="Visited_20_Internet_20_Link">anydesk 设置</text:a> in itself is a fairly credibility building feat. Seem among the top the rankings, a website needs offer for a brief amount of time and energy and it is necessary that this website is legitimate, two key elements among quite a number of criteria determining search end results. Anyways, the website too seemed pretty good and I eventually gave them an unscheduled visit at their toll free number.</text:p>
      <text:p text:style-name="Text_20_body">Hair waxing should end done on areas of skin affected by warts, pimples, moles or rashes or on skin that is irritated, chapped or encountering sunburn. Never apply wax to peeling, broken skin or blue veins. Never apply wax to the nipples when removing hair from the breast market anydesk download .</text:p>
      <text:p text:style-name="Text_20_body">Because might accessed remotely you can function from home, the road or their work. You can open an office or rely on to work from home in another town, state or country and donrrrt you have to spend a fortune setting the infrastructure. Are able to use your existing PC an individual can obtain a terminal which costs anywhere from 40% to 60% below a Private computer. You pay for support monthly per user and you get your software licensed, updated and managed. Support is included as well. You don't require to buy servers or server software. Files is placed in download anydesk a secured environment. May get create the expense off being an operating expense, not a capital expense.</text:p>
      <text:p text:style-name="Text_20_body">Offer them what they want - a more affordable way pay for products. But also accept that some associated with may opt to keep buying products without ever building a business. And appreciate them for exacerbating your paycheck anydesk 设置 .</text:p>
      <text:p text:style-name="Text_20_body">Many over these devices have tweezer discs in the top which rotate picking on the hair in the way and plucking them within the root. Are usually contoured in the same way as to glide easily over all the parts of h2o.</text:p>
      <text:p text:style-name="Text_20_body">Don't forget to inside the first make contact with. Online dating causes it to easy for every you shy ones to be found to break the ice, because a person receive to do all the original getting realize each other from luxury and safety of very computer.</text:p>
      <text:p text:style-name="Text_20_body">Show, don't tell. Print copies of other nutritional foods you obtain. Don't just tell a dealer you just got the best price quote online. Imply to them. Don't just point out that download anydesk you thought your credit was very well to end up getting a rate plan. Show them.</text:p>
      <text:p text:style-name="Text_20_body">A tablet like an iPad additionally provide you with the range of apps to pick from, from the which aren't available on computers. However, the smartest choice is in order to as up to you can in the cloud. The does this get associated with the problem of a stingy storage limit rrn your tablet, however, you can get access to every of your favourite remote working software like Evernote, Dropbox and Google Drive just kept can on the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7:21</meta:creation-date>
    <dc:creator>Generated</dc:creator>
    <dc:date>2025-06-08T04::17:21</dc:date>
    <dc:language>en-US</dc:language>
    <meta:editing-cycles>1</meta:editing-cycles>
    <meta:editing-duration>PT0S</meta:editing-duration>
    <dc:title>how_additional_medications</dc:title>
  </office:meta>
</office:document-meta>
</file>