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me_faucet_epai_const_uction_plumbing"/>How do to be able to about being eco-conscious when you are renting? It could be complicated in may sometimes because you are normally only allowed to alter things that don't involve installing fixtures or making permanent changes that are not to be undone when you leave. This means it is put in insulation, solar panels or water-saving shower heads without your landlord's prior written consent. Well, if you can't mess with your appliances or windows, what the heck can you take care of? Actually, there's quite loads you can do as a renter to make an appreciable difference to your environmental impact. Below are some tips for renters interested to make their homes more eco-friendly.</text:p>
      <text:p text:style-name="Text_20_body"><text:a xlink:type="simple" xlink:href="https://wiki.insidertoday.org/index.php/User:Genesis9492" text:style-name="Internet_20_link" text:visited-style-name="Visited_20_Internet_20_Link">(Image: [[http://builderscrack.co.nz/data-files/imagedata/353/353817/large.jpg|http://builderscrack.co.nz/data-files/imagedata/353/353817/large.jpg</text:a>)]]</text:p>
      <text:p text:style-name="Text_20_body">Keep a pitcher of cold water in the refrigerator so will not have to run the water to cool it off. Float a couple of lemon slices in the pitcher the especially refreshing treat.</text:p>
      <text:p text:style-name="Text_20_body">Laundry Products -Hospitals and other health care facilities need to <text:a xlink:type="simple" xlink:href="https://wiki.insidertoday.org/index.php/User:Genesis9492" text:style-name="Internet_20_link" text:visited-style-name="Visited_20_Internet_20_Link">visit my home page</text:a> stock detergents, fabric refreshers, fabric softeners, and stain removers huge.</text:p>
      <text:p text:style-name="Text_20_body">Think regarding new loo. Toilets made before 1992 use from about 3.5-7 gallons per do away with. Newer models use, on average, compared to 2 gallons per even. High-efficiency toilets use about 1.3 gallons per flush resulting in the 10-year price savings Tile Regrouting of about $1,000 in your family of four years old - without compromising accuracy. But, if you're interested in the “flush factor” (will it all go on?), consider a dual-flush toilet that uses less water for liquid waste removal, and more water for solid waste removal.</text:p>
      <text:p text:style-name="Text_20_body">If the cracked grout causing a leak, you should evaluate the damage. If you possess a crawl space under the shower pan, it's to be able to see occurred. Is there mold or get rotten? How much? Minor problems will look better a person don't stop that leak and let everything dry. Maybe you need some expert advice before you choose what conduct. If the subfloor is still solid underneath, you probably need the complete replacement.</text:p>
      <text:p text:style-name="Text_20_body"><text:a xlink:type="simple" xlink:href="https://Healthwiz.co.uk/index.php?title=Why_Engage_A_Plumbing_Service_For_New_Installation" text:style-name="Internet_20_link" text:visited-style-name="Visited_20_Internet_20_Link">Home Water damage</text:a></text:p>
      <text:p text:style-name="Text_20_body">The next part with this particular story could be in order to find believe and in case I was you, I wouldn't trust it either. Includes about 11 o'clock after sunset when the husband was taking a baby Fix Leaking Shower and the actual whole bathtub collapsed that he was waiting in. The water damage had rotted out the wood subfloor that the tub was located on and eventually collapsed, and the bathtub anf the husband standing associated with it.</text:p>
      <text:p text:style-name="Text_20_body">Once in order to in good deal home or office building, you may well need a plumber very often. Many times plumbing systems are formulated for several of hassle free operation. However, over time, leaks and clogs may develop, making the great need of you to call the professional for you to your personal.</text:p>
      <text:p text:style-name="Text_20_body">Many of all of these signs and symptoms of water damage are apparent following a good amount of time, and even extensive damage has appeared to be done. An expedient device to alert you of a leak in the early stages is really a water-leak alarm clock. It has a plug-in main unit (with battery backup) which includes a sensor mat. Place the pad where a leak is most definitely to happen (under the washer, all of the crawl space, under a water heater, etc.). It will sound a security if it senses as little as a few drops of wat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3T18::02:04</meta:creation-date>
    <dc:creator>Generated</dc:creator>
    <dc:date>2025-07-03T18::02:04</dc:date>
    <dc:language>en-US</dc:language>
    <meta:editing-cycles>1</meta:editing-cycles>
    <meta:editing-duration>PT0S</meta:editing-duration>
    <dc:title>home_faucet_epai_const_uction_plumbing</dc:title>
  </office:meta>
</office:document-meta>
</file>