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PR1Bookmarks.com/story19991605/top-10-tips-for-selling-your-home-in-a-buyers-market" text:style-name="Internet_20_link" text:visited-style-name="Visited_20_Internet_20_Link">click here to visit Pr 1bookmarks for free</text:a></text:p>
      <text:p text:style-name="Text_20_body"><text:a xlink:type="simple" xlink:href="https://blog.mastercodekw.com/members/oscarfeetham6/" text:style-name="Internet_20_link" text:visited-style-name="Visited_20_Internet_20_Link">(Image: [[http://www.sirgrout.com/pictures/pages/284/tile-regrouting-leaking-moldy-shower-caulking.jpg|http://www.sirgrout.com/pictures/pages/284/tile-regrouting-leaking-moldy-shower-caulking.jpg</text:a><text:bookmark text:name="home_faucet_epai_const_uction_plumbing"/>)]]</text:p>
      <text:p text:style-name="Text_20_body">You have accepted put your abode on homes purchase lists and want to buy it to go for your great price. You're aware too that before you install it up in the market, you should really spruce it as many as impress potential clientele convince them take it for your price (or even increasing!). Fortunately, there are plenty of different ways to do that without spending a lot of money. All you should use is little creativity and knack for style and design.</text:p>
      <text:p text:style-name="Text_20_body">Shift focus on the home. The right window treatment can give <text:a xlink:type="simple" xlink:href="https://Bookmarkja.com/story21981349/small-bathroom-remodeling-in-a-1920s-home" text:style-name="Internet_20_link" text:visited-style-name="Visited_20_Internet_20_Link">Hot water Tanks</text:a> even old houses another look. Any buyer is due for a visit, make use of best blinds, curtains, shades or valences. Don't go without one. It can help enhance overall appeal of the house.</text:p>
      <text:p text:style-name="Text_20_body">No, when the mould has penetrated the grout the only way to control it is always to remove the existing grout, then replace it all. All the cleaning in earth will only remove the mould Tile Regrouting from the surface for the grout and also the mould will simply redevelop internally. Further, washing the grout with harsh chemicals and cleaners such as bleach actually decay the grout over time, the actual grout more porous and encouraging further mould refurbishment.</text:p>
      <text:p text:style-name="Text_20_body">There are a couple of common bathroom repairs linked with toilets. Tasks be easily rectified by you. One of one of the most common issues is clogged toilets or improper filtering. To ensure proper flushing check all of the connected parts in the flush tank and replace or reconnect properly to rectify concern. Clogged toilets could be cleared with all the help of plungers or augers. If both fail then wonderful have in order to the commode. Replacing broken or old toilet seats is another simple bathroom repair obtain Fix Leaking Shower your own.</text:p>
      <text:p text:style-name="Text_20_body">When considering how to paint, along with these cheap preparations. The tile in order to be well cleaned, removing any dirt, dust, wax and oil. Use soap and a scrub brush for ease in cleaning, and grout cleaner if required.</text:p>
      <text:p text:style-name="Text_20_body">Ever noticed cracks in ceramic tile floors? Ought to common sight and normally has issue cause. Typical mistakes cause is taking a shortcut at extremely start within a tile product. After the short-cut the project is doomed to damage. What's the technique?</text:p>
      <text:p text:style-name="Text_20_body">No challenege show up noises you're hearing or what you're seeing, it's important to have someone look with your plumbing. Oakland isn't any variety of plumbers when you're short of funds of one, don't hesitate to call one because soon probably. Many plumbers offer their clients 24 hour service, seven days a week so will not want to have to bother with about not able get someone in order to assist you to your plumbing setback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8:52</meta:creation-date>
    <dc:creator>Generated</dc:creator>
    <dc:date>2025-06-08T04::58:52</dc:date>
    <dc:language>en-US</dc:language>
    <meta:editing-cycles>1</meta:editing-cycles>
    <meta:editing-duration>PT0S</meta:editing-duration>
    <dc:title>home_faucet_epai_const_uction_plumbing</dc:title>
  </office:meta>
</office:document-meta>
</file>