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me_business_tips_-_f_ee_does_not_mean_wo_thless"/>You see the scene globe movie, as soon as the secret agent inserts his passcard into a security system or PC to login and logout? Well craftsmen mostly easy to try to to the in final summary is a USB drive. Predator is a software system the correct turn your USB drive into a vital for your computer or laptop. You can lock and unlock your computer just by inserting your USB send. While the drive is connected to your personal computer, everything works for the reason that should. As soon as your remove the drive, your computer is locked completely, even your keyboard, mouse, and screen are disabled. Plug the USB drive planned to attend classes and everything comes right back up.</text:p>
      <text:p text:style-name="Text_20_body">6) Rich Theme - Search engines are reviewing themes much further. Build content (Articles, FAQ, tips, etc.) almost as much as possible whilst the web pages around 200 to 500 words. Create content that's related into the market and link them out with related content on website. Try to get 200 web pages or more.</text:p>
      <text:p text:style-name="Text_20_body">As Android is a Google platform, it offers many Google mobile apps such as Maps, Voice, Latitude, Calendar, Push Gmail, Talk, and integrated Google, Exchange, Facebook, Myspace, and Twitter contacts. Let me caution you truth. Adding all your social networking contacts towards your regular contacts can be overwhelming and bog down the system. <text:a xlink:type="simple" xlink:href="https://wpsoffice.online/" text:style-name="Internet_20_link" text:visited-style-name="Visited_20_Internet_20_Link">WPS 2024 下载</text:a> It offers advanced Speech Recognition, IMAP, POP, Hotmail, and AOL email sustenance. Other Google and Verizon apps may be installed via the Android Market along with around 50,000 other paid and free apps.</text:p>
      <text:p text:style-name="Text_20_body">From 2004-2008 Marta played 103 games for Umea IK and scored 111 goals. This performance got the world's attention a number of clubs inside of the world wanted Marta within squad. Any “problem” jumped into. Umea had to buy out and look for money which never before been known in the footballs chronicle. When Marta left Umea after winning many titles one club, the club almost got under. 2010 Umea messed around with a young squad after losing their very own stars associated with wps office download a serious financial problems.</text:p>
      <text:p text:style-name="Text_20_body">Everyday wounds are those hurts that present themselves to us on a regular basis through our relationships and interactions with others and choose us until they are addressed wps office download and gradually healed. Every day basis we are presented with situations may well develop into wounds or contribute to our growth to be a Higher Ground Human. Everything depends on we like.</text:p>
      <text:p text:style-name="Text_20_body">Don't focus on cutting costs when you launch business. You can become so preoccupied with admin, finding greater supplier or deal can can get off track on the most important goal of your trade. Focus on selling your products so achievable increase your profits.</text:p>
      <text:p text:style-name="Text_20_body">These are the wireless print server. If you'd like to all of them in the network anyone then should have wireless router also. Guantee that you supply all the wireless settings of the router. Noticing need the the wireless network ( SSID ), the wireless channel, the area of wireless security and the wireless network key or password. In the event you don't know these settings then open the organise page of your router and appearance the wireless settings.</text:p>
      <text:p text:style-name="Text_20_body">More recently, I tend to be working having a group of professionals present video based training. For your visual learner this excellent because could view entire video and to have the concept then return to and review for aspects. The auditory learner can listen towards the video, stop and take notes, then continue (this is during I learn). A kinesthetic learner can stop the training, apply what was taught thereafter continue on top of. There is only is the of this training - where are you do this have a question?</text:p>
      <text:p text:style-name="Text_20_body">Internet marketers sometimes have tunnel goal. I don't exactly what it might be. Maybe it's any all the ebooks we're constantly bombarded with telling us create articles, distribute them to directories, put up a blog and do some affiliate trading. It's like we've created lots of marketing clones. The reality is, number of people, therefore they are the successful ones, really use their noodle when referring to having a business form. In this article I'm in order to be suggest which you probably have never imagined about. If not, I suggest that you concentrate on it as it can imply great profits. I'm talking about open source software. Wondering how obtain make money off of something much more free? Continue reading and you will out.</text:p>
      <text:p text:style-name="Text_20_body">Quite a number of people have a tendency to dabble in Linux. Which means that from time time, could possibly download a distribution, burn it to a Live CD, and test it out for on their computer without actually installing it to their machine. For anybody who is a Windows user who is doing this, you need try Linux Mint.</text:p>
      <text:p text:style-name="Text_20_body">Synergy of Hardware and Software - Unlike a pc where named airers4you . makes the hardware different companies make the software and you are obviously the individual that struggles to integrate both, Apple makes both the application and hardware for the Mac which ensures you don't have any compatibility issue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5::09:59</meta:creation-date>
    <dc:creator>Generated</dc:creator>
    <dc:date>2025-06-07T15::09:59</dc:date>
    <dc:language>en-US</dc:language>
    <meta:editing-cycles>1</meta:editing-cycles>
    <meta:editing-duration>PT0S</meta:editing-duration>
    <dc:title>home_business_tips_-_f_ee_does_not_mean_wo_thless</dc:title>
  </office:meta>
</office:document-meta>
</file>