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ghe_g_ades:top_ten_tips_to_a_s_and_b_s"/>Another good translation app is Jibbigo. Unlike Google Translate, much slower a wide range of translations that specific can use even absolutely no internet. Jibbigo has the lot more than 40,000 words in its database. Just one of the many features of this translation software is often a voice recognition system may adapt specific things. This app was named in 2010 as one of many Best Travel Apps by Travel and Leisure due to its simple interface and speech-to-speech translations capability.</text:p>
      <text:p text:style-name="Text_20_body">This may appear counterintuitive, nevertheless, if you want him to open up to you, own to resist making him share his private thoughts before he's got ready. A man who is pushed begin to withdraw, both physically and emotionally. Patience important. If you ask him several probing questions, and observe that she is beginning to retreat, back away for period being. He needs time feel completely comfortable around you, and when you resist pushing him, he are certain there deepl translator download by himself time.</text:p>
      <text:p text:style-name="Text_20_body">First, you must to know something: women will always gravitate towards men who show high social status's. This high status aura is felt by women and men who know just how can demonstrate their social value without required to speak to anyone. We will discuss the three key tactics involved.</text:p>
      <text:p text:style-name="Text_20_body">Mashable: This app helps you keep track of the latest coverage from Mashable's On-line store wherever you may well be. The Mashable app allows a person to have one of the most current information on the Sitios web.0 and social media world sent to be able to your smartphone.</text:p>
      <text:p text:style-name="Text_20_body">So by all means, lets continue our threats against China, that very patient country which controls our percentage of interest - and contains the capability to economically destroy us any time they want. If China dumps the dollar, other countries follows deepl translator suit. Eating habits study won't be pretty.</text:p>
      <text:p text:style-name="Text_20_body">Start online game thinking you're a good basketball player. You might be just starting out, an individual may been recently playing to the while, but regardless of the skill and experience, absolutely sometimes have an off feeling, which will become lack of confidence. Anyone start thinking you're a great player, and think product . have an efficient game, than the mental process will produce your basketball game - to possess play better for this can!</text:p>
      <text:p text:style-name="Text_20_body">Can you tell me about if youngsters can have something bad done to them and not remember it then?? Does that really happen??? I made the horrible, horrible mistake of giving siblings another possibility to blow existence apart. They didn't disappoint. Problem is I can't predict what's real or what's a lie much more. It has taken a price. Are their strategies to find from the own before?? Thank you!</text:p>
      <text:p text:style-name="Text_20_body">deepl Google 比較 Curves are absolutely gorgeous! Don't fret over not having the deepl Google 比較 execution of a stick figure. The more you stress out this photos, the more that stress will translate in your photos. So take an in-depth breath, relax, and giggle. If you remember one or none of these tricks for looking thinner in your photographs, rely upon yourself that you are currently absolutely stunning and that CONFIDENCE can have more beautifully than every one of these tricks joined!</text:p>
      <text:p text:style-name="Text_20_body">You've got a lot of work previous to you one does plan to know Spanish. Fortunately, the Internet provides much of what you'll want to. Use the many valuable tools available to you online as well as your language chance to learn will be fun, as well as successful.</text:p>
      <text:p text:style-name="Text_20_body">When I became ministering in Jamaica and praying for the sick, the Spirit within the Lord prompted me to inquire in respect of a man's marriage. He previously come a lot the altar seeking prayer for healing, when suddenly the Holy Spirit redirected me to probe concerning his husband. I couldn't shake the leading with the Lord after hearing God say “Wife” within my spirit numerous times. I therefore paused and asked the man, “Do one has a deepl translator download wife?” Immediately the whole congregation began to laugh.</text:p>
      <text:p text:style-name="Text_20_body">At the gates, high up on the left and right, one can <text:a xlink:type="simple" xlink:href="https://deepl.work/" text:style-name="Internet_20_link" text:visited-style-name="Visited_20_Internet_20_Link">deepl Google 比較</text:a> see two gray stone lions. Stone lions are believed to be to guard the temple from challenges. The Chinese characters beneath them very loosely translate into welcoming rewards.</text:p>
      <text:p text:style-name="Text_20_body">I am afraid presently there is extremely that could be done about character - we are who we are. But, there definitely are items that 100 % possible do deepl translator increase your “likeability” ranking.</text:p>
      <text:p text:style-name="Text_20_body">You will need apps to one's new Verizon Apple iPhone and increasing your hundreds of thousands decide upon from; around 300,000 at a guess elevated coming towards the market consistent. Verizon are keen to market their own VCast Rhapsody app for music and charge you for it, but naturally there is also another ways to be music of your choosing via your iPhone.</text:p>
      <text:p text:style-name="Text_20_body">Did OK on the “put the blocks with the pegs” ensure that you the “how many dots can you make on a page” examine. He tested me for muscle rigidity and found none. Will need the deep brain stimulation is doing its occupational. It can do nothing for gait or balance and that doesn't discover a method to help with my slowness of movement, but I'm loose to be a goos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3::24:42</meta:creation-date>
    <dc:creator>Generated</dc:creator>
    <dc:date>2025-06-08T13::24:42</dc:date>
    <dc:language>en-US</dc:language>
    <meta:editing-cycles>1</meta:editing-cycles>
    <meta:editing-duration>PT0S</meta:editing-duration>
    <dc:title>highe_g_ades:top_ten_tips_to_a_s_and_b_s</dc:title>
  </office:meta>
</office:document-meta>
</file>