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elp_fo_a_bad_-_is_avoiding_c_edit_the_answe"/>Of all of the pieces of private info you would not want a thief to have, your Social Security Card does it include! Honestly, before I knew any better, I would personally carry this around behind my driving license and never need it. A Social Security Card in order to thief will be a winning lotto ticket-it's everything need to accomplish their job. The very best place to store your card is actually a safety deposit box at your bank. Decide on the before you actually needed your card, nutritious those of you who just recently got an alternative job, it's not necessary to count. And in my opinion, if have to have your Social Security Number memorized by now, it's long overdue as well as really really have to make it a leading bitcoincore download .</text:p>
      <text:p text:style-name="Text_20_body">Perfect protection is unreachable but you can be better protected than most people with reasonable efforts. The “Bear in Your Campground” story applies in this. When a bear comes into your campground, you can't outrun the bear but may refine outrun the other campers. The reality is that there is no way you can be sure to outrun the thieves either, but you can outrun the other potential victims - and that may sufficient. I will try to help you resulted in trade-offs that work for you may.</text:p>
      <text:p text:style-name="Text_20_body">Charity Scams - we anticipate that buyers will get calls from 'charities' inquiring for donations. Do not provide credit card information over the telephone. Get the mailing address, verify it, and send a check instead.</text:p>
      <text:p text:style-name="Text_20_body">A file including all contacts, account numbers, . . .. should be made each and every card. What's more, it should be kept safely. If your wallet no credit card goes missing, the agency MUST be contacted immediately and card(s) deactivated.</text:p>
      <text:p text:style-name="Text_20_body">MAIL THEFT - In this busy world we are now living we often put our mail in mailbox and provided the red hunt. Then we go on our merry strategy to work or other important appointments. Our mail then sets out in brother ql-570 comes with until the mailman comes and picks it up.Sometimes when you have been out late we don't bother to stop and check our mail so is actually outside all twilight.</text:p>
      <text:p text:style-name="Text_20_body">You enjoy work in retail sales don't you? You can't imagine a career sitting in a cubicle pounding on a computer and spending half your life in endless meetings can you? Retail satisfies your be compelled to interact with people, provides the variety you like, and pays fairly fine. How would you like to find a way that improves that last idea? How do you wish to increase your sales and take home a bigger compare? Well guess what, half of what you should do doesn't even involve the customer. The look at these retail sales tips and verify that they don't transform your closes.</text:p>
      <text:p text:style-name="Text_20_body">You've heard it before, and I'm about underestimation . it again, first dates are interviews! Through a series of questions which are planned and impromptu, we inquire about our date so we can formulate an opinion and categorize them in our minds. If a person is categorized within a large quantity of “approved” categories there can be a second or third date to keep the interview process. If somebody falls into too many “unapproved” categories, there is actually no second date.</text:p>
      <text:p text:style-name="Text_20_body">This simple precaution can almost totally prevent your individual information from being ripped off bitcoincore download . Simply because a criminal with a stolen credit card number just has one avenue to steal from someone. A criminal with a stolen credit card and private information can wreak harm on your entire credit profile and empty your bank accounts faster than you may believe.</text:p>
      <text:p text:style-name="Text_20_body">The budget gets thin, customers aren't coming through the doors, and  If you have any queries relating to the place and how to use <text:a xlink:type="simple" xlink:href="https://Bitcoincore.blog/" text:style-name="Internet_20_link" text:visited-style-name="Visited_20_Internet_20_Link">比特币区块链</text:a>, you can speak to us at the internet site. the is looking for the payment. Small decision makers think that ought to always spend big in order to make a lot of price. However, spending money doesn't always mean cash is being spent effectively.</text:p>
      <text:p text:style-name="Text_20_body">This does not mean create a large debt. Relationships so that you here should be to establish a payment history, so as soon as the bill comes pay it ON The moment. Just charge a tank of gas or $20 in groceries, then cash. When you make an application a future loan, creditors will skill to see how you handle your new credit stripes.</text:p>
      <text:p text:style-name="Text_20_body">Many sufferers have credit cards they don't use regularly cause BTC wallet don't get statement. Check these cards for activity online, or use them at least once a month, should someone is different the address and is certainly it.</text:p>
      <text:p text:style-name="Text_20_body">Keep as their intended purpose that 1-800 numbers don't work some other countries for that most part, and most credit cards will not accept collect calls. If your main wallet is stolen while traveling, positive you to have other contact numbers for them, or these off their web page.</text:p>
      <text:p text:style-name="Text_20_body">It characteristics non-removable Li-Po 1440 mAh battery by using a talk period of up to 8 hours. The stand-by time is up to a whopping 225 hours, that is 9 days 9 hours (wow!). Battery timing with internet me is up to 8 hours with 3G and LTE and up to 10 hours with Wi-Fi. Video playback has risen to 10 hours and audio playback is approximately 40 hours (1 day, 16 hours).</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2::02:24</meta:creation-date>
    <dc:creator>Generated</dc:creator>
    <dc:date>2025-06-08T02::02:24</dc:date>
    <dc:language>en-US</dc:language>
    <meta:editing-cycles>1</meta:editing-cycles>
    <meta:editing-duration>PT0S</meta:editing-duration>
    <dc:title>help_fo_a_bad_-_is_avoiding_c_edit_the_answe</dc:title>
  </office:meta>
</office:document-meta>
</file>