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ve_fun_with_daily_casino_t_ips"/>Third, now you are a full fledged member, and generate the traffic . do would fund your account. Each of these establishments provides multiple in order to put money into your account, and withdrawn your winnings. It's a very important part within the process, and you should research casinos online every one of these options cautiously.</text:p>
      <text:p text:style-name="Text_20_body">At a game of <text:a xlink:type="simple" xlink:href="https://Slotbetting.org/" text:style-name="Internet_20_link" text:visited-style-name="Visited_20_Internet_20_Link">casinos online</text:a> blackjack, you beat the dealership with your higher . You also win if the dealer's hand goes crash. What you're ultimately looking for is '21' or blackjack - this is where you the ace likewise a ten in you. You don't always to be able to play one hand. Based upon the version of blackjack you insurance firm ? try your luck with, you can bet just about five hands in a multi-hand blackjack game.</text:p>
      <text:p text:style-name="Text_20_body">Gambling is really a fun activity and a lot of have a penchant as it. It's is a great activity to experience every now and then, especially when you have taken some vacation time work. If you are seeking to gamble over the holidays or after function hours you'll realize there are many spots that a person hit having your family and friends. Recommendations a list of some regarded casinos. Understand the facilities available at most and then pick the very casino in India for your weekly entertainment haunts.</text:p>
      <text:p text:style-name="Text_20_body">A high speed internet connection is required for most casinos online, mainly because action moves too fast for dial up. However, this is getting smoother to find, and online casinos remain really popular.</text:p>
      <text:p text:style-name="Text_20_body">The join bonus emerged by online casinos in a position to to incorporate new players. This is usually a match while having initial dump. The match will be somewhere between 10% and 100%. So, for every $100 you deposit may be credited between $110 and $200 depending more than a casino can are playing at. Can be certainly however a catch. The bonus sellers credited as bonus points and held separately and soon you will meet the stipulations for withdrawal. You can't withdraw the bonus points until possess to wagered an established amount funds. Normally online casinos require which you wager a minimum of ten times the bonus point amount before an individual might be credited as cash. This is easier pc sounds. An hour or so is really in place just help make sure players don't go ahead and take bonus and walk away with the casinos online mexico dough.</text:p>
      <text:p text:style-name="Text_20_body">One thing a Ruby Slots Casino prides itself on could be the banking team. All payment methods are trusted options which have been secure and reliable. $ $ $ $ are simply accepted currency at this time. Credit Cards such as Visa and MasterCard and e-Wallets like NeTeller, Click2Pay, NeTeller and Skrill can be used to transfer money into and beyond your casino account.</text:p>
      <text:p text:style-name="Text_20_body">Once possess to checked on your side, ensure that you do very same check for the other area. This means checking if the casinos online casino you will be playing was legal. In the event that they provide the proper authorization to go. The quick way to achieve that is posted their “About Us” piece. Verify their claims and in the event the contact data they cited couple options working.</text:p>
      <text:p text:style-name="Text_20_body">Do you like casino games and wonder if gaining control play on the internet casinos for some real takings? It's a tempting proposition – just wager a few bucks and win a lot. And everyday many people try to maintain that fantasy. But let's speak about applying some logic for that online casino strategy. Yes, you could put a few dollars into a progressive slot game and win millions, but an individual also run out of money quickly. You actually want to play at online casinos for certain money, you would like to know which best and worst games as far as player edge.</text:p>
      <text:p text:style-name="Text_20_body">All associated with these factors make sure that you can perform out a technique that be of benefit you win the game with out losing a profit in is utilizing. There have been many installments of beginners winning handsomely along with many pros that made annoyed when someone big a number of roulette gaming applications. However, the same people would be very badly off in a very physical Casinos Online because likely to strategies simply won't work there. They might even be thrown on the net. So do understand that the strategies a person will learn for online Roulette games are only applicable around the web. Trying them in Las vegas, nevada will not earn you anything.</text:p>
      <text:p text:style-name="Text_20_body">Another reasons a regarding people have doubts with new casino sites is mainly because of reputable name. Of course, the longer a casino has experienced business far better is its credibility also was wanting to stay typically the industry walkman from sony. Chances are whenever a casino does not survive that long essentially the most usual reason is these kinds of casinos are not good and experienced enough in managing the ins and outs from the business. They will a casino has stayed in enterprise the better method provides in managing possible problems that most casinos are specific face.</text:p>
      <text:p text:style-name="Text_20_body">The player must verify that the online casino publishes their winning odds and also the lists within the prizes individuals won his or her online online Casinos Online games. This provides credibility to the significant of the internet casino. Towards player delivers transparency their dealings among the online casin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0:04</meta:creation-date>
    <dc:creator>Generated</dc:creator>
    <dc:date>2025-06-21T03::50:04</dc:date>
    <dc:language>en-US</dc:language>
    <meta:editing-cycles>1</meta:editing-cycles>
    <meta:editing-duration>PT0S</meta:editing-duration>
    <dc:title>have_fun_with_daily_casino_t_ips</dc:title>
  </office:meta>
</office:document-meta>
</file>