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te_to_bu_st_you_bubble:identifying_6_common_inte_net_scams"/>Apps-wise, everything you need to obtain started is already pre-installed - Messaging, Calendar, Write and Go (text editor), Maps, Browser, Clock, Email, Music, Gmail, YouTube, Talk (IM), Calculator, Camera and Demand. Setting up domain email and Gmail accounts was quite painless. Being a very 'social' phone, contacts lists are unified having your Facebook, Twitter, Gmail and whatever not you've authorized it to sync to positively. I do appreciate the unified-sync-to-the-cloud-type-thing, and worn-out to show/not show contacts based pertaining to your preference.</text:p>
      <text:p text:style-name="Text_20_body">Is doing too much a mistake? Oh, yes definitely! Always abide by the universal thought, “Too much of something is bad”. And of course certainly applies to App Development as well. Doing one thing, and doing so well, is definitely a better approach than doing a lot of things that don't really matter. Now, with app development there are 3 App Development mistakes you need think about.</text:p>
      <text:p text:style-name="Text_20_body">Some programs use more comprehensive theme. For instance, it possible that program will keep file in Windows Computer system registry. In this case you should follow some steps to get recently opened files. Free of charge the most popular case for keeping recent files list, let's talk about it in details.</text:p>
      <text:p text:style-name="Text_20_body">Having the screen on the touch device can be annoying particularly if it to be able to typing on the touchscreen key board. In portrait mode, the keyboard feels really cramped. Typing the QWERTY in portrait can be error-laden (perhaps due to my fat fingers). This will be remedied in landscape mode, thankfully, if the keys more suitable spaced launched. Users have an option to use Swype for text entry which is actually comparatively innovative or the 3×4 computer keys. I find the touchscreen responsive, if error-ridden with accidental highlites. This isn't the fault of cell phone per se, more so due having a UI quirks of the Android Os in this handset.</text:p>
      <text:p text:style-name="Text_20_body">Firebug. The reason easily the #1 extension that you should have installed with your Firefox browser. This extensions breaks down a WhatsApp web login page, displaying the 'guts': the HTML, CSS too as Javascript, as well as allowing a person to modify rapidly and recognize the results within the changes specifically.</text:p>
      <text:p text:style-name="Text_20_body">But even though there are technologies and platforms that help you stay connected, it doesn't always mean you communicate WhatsApp web login significantly. Cecilia mentions that since she had to be so frugal back when she was a student, she really looked forward and treasure those phone calls with her boyfriend. These people forced to convey better. “We didn't wish to waste time arguing,” states.</text:p>
      <text:p text:style-name="Text_20_body">How do wireless carriers and the internet work to one another? Now with the Android Smart Phone on industry the approach we take to surf the online market place has revised. More people surf overall effect on their phones compared to their desktops. With so many individuals able to find from as well as anywhere has had much attention from surfers.</text:p>
      <text:p text:style-name="Text_20_body">Your app, just like business, needs an bank. It needs a clear advantage on your competitors and if you do not have one, it may time to rethink your strategy. Think this way: your app needs always be good enough that on the WhatsApp web was to pitch the idea of the app, would likely be invest money in it. Can invest your hard-earned make the most an app that doesn't or little competitive welfare? I sure hope not.</text:p>
      <text:p text:style-name="Text_20_body">So you may decide to include some research in what colors mean to your target niche market. Colors that would obtain the attention within the teen would possibly annoy a more mature person as well as the colors that appeal towards older person wouldn't acquire a second look from a fresh person.</text:p>
      <text:p text:style-name="Text_20_body">Carriers develop a ' poo-ton ' of money from Text messaging. However, they get NOTHING people sent a message to your friend using something like WhatsApp网页版. You pay, in the majority of cases anyway, a fixed amount funds for files plan calendar month. So, primarily.. you can send a million messages for that price of whatever shell out for your data plan.</text:p>
      <text:p text:style-name="Text_20_body">Don't forget to boost the risk for first contact. Online dating makes it easy for the shy ones out there to break the ice, because money back refund do all of the initial getting to know each other from the comfortableness and safety of home.</text:p>
      <text:p text:style-name="Text_20_body">The first way to get back collectively with your ex girlfriend is merely cut off communication the woman's. During the first month for the breakup period you must not initiate communication with her at all of the. This includes Facebook, <text:a xlink:type="simple" xlink:href="https://whatsapps.st/" text:style-name="Internet_20_link" text:visited-style-name="Visited_20_Internet_20_Link">WhatsApp网页版</text:a>, texting, calls etc. This month of no contact (nc) will present you with a for you to work on yourself, heal your wounds and become the man that your ex require wants! Furthermore, it gives her a opportunity to miss the individual. Absence makes the heart grow fonder as they claim! Calling her and begging her to come back is a vast turn out of. Neediness kills attraction and it will destroy the likelihood of getting her ba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01:23</meta:creation-date>
    <dc:creator>Generated</dc:creator>
    <dc:date>2025-06-08T13::01:23</dc:date>
    <dc:language>en-US</dc:language>
    <meta:editing-cycles>1</meta:editing-cycles>
    <meta:editing-duration>PT0S</meta:editing-duration>
    <dc:title>hate_to_bu_st_you_bubble:identifying_6_common_inte_net_scams</dc:title>
  </office:meta>
</office:document-meta>
</file>