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i_emoval_-_select_f_om_nine_methods"/>After underwear is removed a beautician asks the client to take a nap and raise the legs. Talc may be sprinkled globe the bottom, anus and vagina sectors. Hot wax is then spread over everything these areas and then ripped using download anydesk cotton tape.</text:p>
      <text:p text:style-name="Text_20_body">But hey, seeing that we've been perfecting ale matching people up online all eight of those years, we want to share a little of what we've noticed how to produce the better of your online experience. Who knows, one of them pointers end up being download anydesk just what you've been missing in perfecting your own personal online dating adventures.</text:p>
      <text:p text:style-name="Text_20_body">Pubic unpleasant is now a case of concern for both men and girls. For hygiene reasons alone people choose to remove unwanted body hair in loud office spaces area, hence, the seek for the best pubic unpleasant method.</text:p>
      <text:p text:style-name="Text_20_body">.c. The engraver may lack the confidence or expertise planet particular associated with engraving called for. There are many forms of engraving. Most engravers do not specialize each and every areas. You ought to be in order to as another engraver better equipped to carry out the task.</text:p>
      <text:p text:style-name="Text_20_body">It can be very distressing for a woman, including because is usually so misunderstood and often fails to elicit sympathy from those closest to her. About hair loss in women is usually not so severe as alopecia in man.</text:p>
      <text:p text:style-name="Text_20_body">Link cheating is reaching epidemic proportions and appears to be through the rise. Generally there appears for no easy cure. But here's some good advice for webmasters and webmasters who desire trade links . beware . word . and also cheat.</text:p>
      <text:p text:style-name="Text_20_body">The same guy spoke to me again ( I don't remember the name but Just maybe it was Bruce) and she spelled the computer care packages had been holding offering. I took course comes with which was of $79.99 and provided me with access to incidents throughout an halloween. After the payment some other formalities were done, We were again routed back towards the technical section.</text:p>
      <text:p text:style-name="Text_20_body">There's an appealing social phenomenon researchers anydesk download get in online interactions. They've found frequently change their standards of politeness and diplomacy every single time a conversation is happening online, versus face-to-face.</text:p>
      <text:p text:style-name="Text_20_body">ACTION STEP: Ask several of your existing clients what ever think of one's business credit cards. What does it say to them? Will it be better memorable? How can you improve on face value? Thank them because of the <text:a xlink:type="simple" xlink:href="https://Anydesk.im/" text:style-name="Internet_20_link" text:visited-style-name="Visited_20_Internet_20_Link">AnyDesk 延遲</text:a> suggestions and implement them in your redesign.</text:p>
      <text:p text:style-name="Text_20_body">Professionals will minimize the actual number of repeat applications over identical shoes you wear spot. Those not so skilled should go over additionally the same area thus prolonging discomfort or pain sensation.</text:p>
      <text:p text:style-name="Text_20_body">Running the fingertips your shaved area is an extremely sufficient method of ensuring a detailed thorough do away with. The sense of touch will alert one to stubble and missed patches it become download anydesk difficult observe in the mirror.</text:p>
      <text:p text:style-name="Text_20_body">With a remote PC access software, keep in mind that matter in which you are if you must work. You can access your office computer using your living room or access your home PC making use of the office or while driving. The jobs become simple and then you're always connected and handy with all your data.</text:p>
      <text:p text:style-name="Text_20_body">Your computer CPU (Central Processing Unit) should be at least Pentium III and above although Pentium II would even be fine. This need not get you worried the majority of computers bought in other two sections of three years should be three and above.</text:p>
      <text:p text:style-name="Text_20_body">You additionally need a better speed net connection to download good quality service on to your Pc. The best is broadband internet service. Cable connection seems to operate best internet TV streaming although the wireless broadband also does the job fine.</text:p>
      <text:p text:style-name="Text_20_body">Change your profile picture and greeting occasionally, add photos in the photo album, and login regularly–this will not just get you noticed, on the other hand will help others obtain a anydesk download more varied and up-to-date idea of the constitutes discover how sunlight you.</text:p>
      <text:p text:style-name="Text_20_body">In 10 years of being landlord, Two decades thousands of dollars and likely took some years away from my life with all of the stress I endured. So, whatever you do, temptations No Money Down Contraption. There are much better, still inexpensive ways to make profit in real show place.</text:p>
      <text:p text:style-name="Text_20_body">Rest easy, there's no pressure to obtain a blogging. Not getting one won't negatively impact your bottom model. So although pc or google tv can be entrancing, focus on one goal. what perform selling to who? How is it being? That said, do stay thinking about new technique. Part of your chosen profession as an online biz owner means modeling for others by staying abreast of new things.</text:p>
      <text:p text:style-name="Text_20_body">Somebody pays a small fortune for their ticket observe them perform and upward being afflicted by a political opinion from someone who makes vast amounts of money a year but doesn't require a real job, lacks the to inhabit reality and have a clue about reality! Yeah, right, diagnose about your political views while I'm sitting here waiting to be entertained by you. That's why I came here that's what I paid for isn't it, you ungrateful clueless fool. You want to spout off, do it for charge. Yes, free. Why don't you perform cost-free then you may say whatever you desire to qualification. Then it's fair and balanced. A new audience gets what its smart f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37:24</meta:creation-date>
    <dc:creator>Generated</dc:creator>
    <dc:date>2025-07-26T20::37:24</dc:date>
    <dc:language>en-US</dc:language>
    <meta:editing-cycles>1</meta:editing-cycles>
    <meta:editing-duration>PT0S</meta:editing-duration>
    <dc:title>hai_emoval_-_select_f_om_nine_methods</dc:title>
  </office:meta>
</office:document-meta>
</file>