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only_about_sea_ch"/>When specifically how soon will your deepl translator download Internet business Coach reply to your query? Who answers your questions? An administrative or sales guys will never the proper qualification nor experience to train you acquiring top rankings in search engines.</text:p>
      <text:p text:style-name="Text_20_body">On the left definitely the shrine, are two plaque inscriptions; one red and one white. And on the right next to the shrine, are two plaque inscriptions- both of them are black. Think of them being a kind of Hall of Fame, where great and outstanding folks the Chan clan receive acknowledgement due to contribution for the advancement from the clan. They can have built schools, preserved their heritage, donated a large amount of money, or anything that helped the Chan tribe.</text:p>
      <text:p text:style-name="Text_20_body">Method Number three. Divide your attention among several women. Giving too much attention can harm you socially. If you concentrate 1 hand girl (i.e. you talk only to her and do her bidding), you might not be inside a position attract the girls around your family. Entertain and dazzle rather than weight lifting at any given time. Women have a propensity to compete with each other to get a man's undivided attention, and own to keep attention the prize they have to win.</text:p>
      <text:p text:style-name="Text_20_body">Why should you go Google, when several good local search engines are available? The answer is quite rather simple. Although other engines give Google competition, none have were able to surpass their apparent expertise in the online market. Most people trust Google and based on them discovering online entertainment, goods, services, and even information about local deepl translator download merchants.</text:p>
      <text:p text:style-name="Text_20_body">When I had become deepl translator in Jakarta, Indonesia praying with some missionaries residing there I heard the Holy Spirit tell me to onboard the radio and preach the gospel. When I told the missionaries who were living and ministering in Jakarta for a this, they thought it impossible. The church with whom they were working had so demoralized and dwarfed them in God these people felt extremely limited and incapable. Yet these were mighty young ministers with whom I realised i was well trained in Bible college. However their faith was rapidly diminished on the presence of fearful unbelieving believers.</text:p>
      <text:p text:style-name="Text_20_body">The espresso cup end up being pre-warmed not from the shot poured into it, nor deepl translator off the espresso printer. The cup should have thick walls and the narrow mouth so which keeps aroma and taste of the espresso gourmet coffee.</text:p>
      <text:p text:style-name="Text_20_body">YouTube: Browse and view millions of videos from the location as part of your mobile phone with the YouTube iPhone app. Access account favorites and playlists, search for videos, share and deepl translator download investigate videos and upload videos while while on the move.</text:p>
      <text:p text:style-name="Text_20_body">In 1968, I flew to Chicago for Crain Communications in giving a <text:a xlink:type="simple" xlink:href="https://deepl.work" text:style-name="Internet_20_link" text:visited-style-name="Visited_20_Internet_20_Link">deepl 中文</text:a> talk to 100 visiting Japanese entrepreneurs. No sooner had I begun speaking than a translator simultaneously began interpreting, aloud, in Japanese. Disturbing? To say the lowest amount of. Had I known in advance, “forewarned is forearmed.”.</text:p>
      <text:p text:style-name="Text_20_body">The Poet, Robert Blake, had it pegged. “Would that God the gift had given us/To see ourselves as others see us.” Probably sounds rather better all of the Scots dialect, but even if you translate it into Urdu, there's quite a bit of truth there.</text:p>
      <text:p text:style-name="Text_20_body">Raven smiled. There is not a drop of shame in your darling. Gail fixed them both a nice breakfast, stick it on paper plates, that they would eat as well if we didn't drive them away when they are nonincome producing.</text:p>
      <text:p text:style-name="Text_20_body">The final rule should be first, last and in-between: practice! In order to yourself, talk to a friend, talk into a tape recorders. Listen to yourself and critique. Does your voice sound too much? This is usually easy to fix, just relax your throat. If ever the volume is simply loud or too soft, you'll hear that concerning the tape. Carry out you a fast talker or too retard? You want your speech to be varied in pace deepl translator which means you don't lose your group of buyers. Listen for mumbling, words slurred, consonants left out at the ends of words. Be picky employing your enunciation, especially sloppiness with words like “comin'”, “coulda” and “gotta”. Practice saying “yes” as opposed to “yeah”.</text:p>
      <text:p text:style-name="Text_20_body">The answer to your question can't be any clearer: Yes, just one or two search engine optimization if you want a website that receives an endless stream of highly-targeted web site traffic. The traffic can translate into goods sold, which equals dollars in your bank account. It is important to bear in mind that SEO and good design go relinquish hand, so make sure your website is optimally structured so once visitors is as part of your site, he can easily find what they are seeking.</text:p>
      <text:p text:style-name="Text_20_body">Some people call it channeling. When you hear that word, you might imagine a person draped in scarves, sitting in a dimly lit room, starting a trance and then beginning to speak within a deep, mysterious voice. You may realise it's bogus, or it could seem it's miraculous. I assume it's either. I assume that what many call channeling, which usually means commencing trance, is simply one of several ways to tune into and access the pool of Universal Knowledge. Case like tuning into additional frequency. We all locate to access this information, and in fact, do so every day without even realizing it. But you can learn to deliberately tap into Universal Knowledge whenever you choose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07:08</meta:creation-date>
    <dc:creator>Generated</dc:creator>
    <dc:date>2025-06-30T13::07:08</dc:date>
    <dc:language>en-US</dc:language>
    <meta:editing-cycles>1</meta:editing-cycles>
    <meta:editing-duration>PT0S</meta:editing-duration>
    <dc:title>google_only_about_sea_ch</dc:title>
  </office:meta>
</office:document-meta>
</file>