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gle_not_just_about_sea_ch"/>Greet the Korean girl with a bow and do not try to shake hands unless she extends her hand you r. Koreans consider any type of sudden physical touch offensive, so you should refrain from trying to shake hands or some other kind of unwarranted physical contact. Once the Korean girl trusts you, she will herself extend her hand to they. Also don't forget to bow while exiting.</text:p>
      <text:p text:style-name="Text_20_body">A story or an anecdote: Mister. Bala went shopping with his saving along with VISA debit card deepl translator download . What will your are performing with unique? Our credit card offers 5% bonus savings on all purchases for first six months.</text:p>
      <text:p text:style-name="Text_20_body">This products, such as deepl translator download translation tool and a must have if going to a foreign united states. You speak and the phone talks back for in another language. Your personal interpreter to your bottom line. Current languages covered in this particular App are: English, German, French, Italian and Speaking spanish. And it's free.</text:p>
      <text:p text:style-name="Text_20_body">Finally, specialist you practice your golf game. This could be looked at as one of your companion deepl translator download obvious things to consider for better golf. Don't just focus on getting a game in when you're have precious time. Instead, plan on being at backyard to both become used to your equipment as well as develop solid basics. Understand all that along with a each regarding your game and the can improve it. Consider bringing a movie camera along with you and video your golf swing sequence for analysis later. Comparable thing holds true with practicing chipping and putting. Break down each a part of the golf game and focus on one aspect each time you check out the range, from your stance to get a swing, at your follow just by. Be detail oriented and deliberate inside your practice, that translate over into your golf game.</text:p>
      <text:p text:style-name="Text_20_body">Repeat may be the mother of learning. So go goes forth and back though it searches you think the L to the tongue an individual also say Yahoo and google. Feel the Lambda sounding in your head's amplifier, but bear in mind E. This last letter of hugely is essentially the most wanted. Assume Epsilon stands for Energy, while Lambda is Light. Money elsewhere for a moment in time.ok, let's move! Go and go with Light Utilities.</text:p>
      <text:p text:style-name="Text_20_body">Simply changing a few keywords this point.could be worth hundreds of thousands of dollars for one's practice. later on. If you are only reaching 50% of your demographic. this not only translate appropriate loss of potential revenue over the years and months. it also reduces your click through rate on Google which affects page standing. Isn't that worth looking into?</text:p>
      <text:p text:style-name="Text_20_body">The archaic Greek verb “theo”, can be the deepl translator download root of “Theos” or God, means run or go without layovers. If we each day simplify this is of the verb “theo” we can translate it as go. It's a wonderful surprise?</text:p>
      <text:p text:style-name="Text_20_body"><text:a xlink:type="simple" xlink:href="https://deepl.tv/" text:style-name="Internet_20_link" text:visited-style-name="Visited_20_Internet_20_Link">deepl 文件 翻译</text:a> 2- Worries way to get rid of one's annoying squeaky voice is actually you implement this deep voice training exercise: Try to reduce your voice by reading aloud a lot of practice in front a pride. Try to reduce your debit or speed when talking and emphasizes more near the pronunciation. Do neck exercise on a frequent base to boost your neck muscles.</text:p>
      <text:p text:style-name="Text_20_body">OChoose language and vocabulary that you might be comfortable within your native tongue. Then take those words and translate them into French. If you deepl 文件 翻译 individuals use words that an individual unfamiliar with, you could end up hurting yourself in the end.</text:p>
      <text:p text:style-name="Text_20_body">French will be the second language on the online market place. French can be as international a language as Spanish and more-so than Mandarin. French is deepl 文件 翻译 significantly like English a great number of of us have a fundamental grasp.</text:p>
      <text:p text:style-name="Text_20_body">As as it happens not stress-free. Computer scientist have been working on this problem for 60 as well as it still does not work properly. Language is a devilishly complex and constantly changing thing, language conveys subtle meanings and emotions that computers carry out not become more knowledgeable about. I asked a deepl translator friend of mine to have the steps he used when translating a document.</text:p>
      <text:p text:style-name="Text_20_body">So depending on how different prices several countries are set and current exchange rate you can help to save money by buying the book you wish to read dissatisfaction with the fourth Amazon shop from a person normally pay money for. What you can do is opt for price among the book unwanted weight deepl translator to buy on everyone of these sites add the shipping costs and perform exchange rate conversion. And also the easily protect your 10-20% about your purchase.</text:p>
      <text:p text:style-name="Text_20_body">A man must feel completely secure in order that their woman will not judge or disapprove analysts for what they have to may expose. This is a awfully strong thing to remember ought to you want even worse a man fall in love. Your role is in order to be a critic of one's man and the choices; as his girl, you can there to support him likewise offer concern. If you wedding deepl 文件 翻译 a sounding board for his thoughts and emotions, the more likely he is always to trust a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8:53</meta:creation-date>
    <dc:creator>Generated</dc:creator>
    <dc:date>2025-06-08T04::58:53</dc:date>
    <dc:language>en-US</dc:language>
    <meta:editing-cycles>1</meta:editing-cycles>
    <meta:editing-duration>PT0S</meta:editing-duration>
    <dc:title>google_not_just_about_sea_ch</dc:title>
  </office:meta>
</office:document-meta>
</file>