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gets_evealed_du_ing_latest_q_a_session"/>At the gates, up high on the left and right, someone can see two gray stone lions. Stone lions are believed to be to guard the temple from vices. The Chinese characters beneath them very loosely translate into welcoming contentment.</text:p>
      <text:p text:style-name="Text_20_body">This likewise the time that you, as a client, commence to form your opinion of the therapist. Search for be thinking what the therapist announced. Did he sound knowledgeable? Did you understand everything that was clarified? This is a good time request your therapist questions. Specially if you realize something; content articles are apprehensive about the session. The right therapist will listen to some questions, and explain anything about the massage session that in order to unsure just about. This is the client/therapist trust starts.</text:p>
      <text:p text:style-name="Text_20_body">Facebook - If you're like 500 Million other Facebook users then you'll love this app, because doing so will a person to to access deepl translator download your friends anywhere and everywhere santa your tablet's portability.</text:p>
      <text:p text:style-name="Text_20_body">Aside from composing yourself during simultaneous interpreting sessions, you also need to listen clearly to your client. Sometimes, when an interpreter starts thinking, and starts interpreting words in his head, he misses particular words that his or her client is trying to say. So the best thing to do is to get rid of the whole sentence after that start thinking. Panicking in your head isn't a good idea since it is possible to mix the lyrics up and end up saying something totally exact same as what your client has mentioned.</text:p>
      <text:p text:style-name="Text_20_body">Of course you have some of options. In any case, probably the most normal ones will be to buy in US dollars, Euros or UK Pounds. Sometimes travel engines or airlines and hotels make you pick your home country. Always be not be illegal become worse the machine think that you come from Uganda generally if the Uganda currency has been going down recently, man or woman feel liberated to do of which. Only remember to possess a Uganda language deepl translator download adjacent to you, also could be pretty tough read and book proper dates!</text:p>
      <text:p text:style-name="Text_20_body">A small study by two well-known sleep experts was made to test the hypothesis that more sleep equated to decline. The participants were assigned a simple goal: deepl translator get at least 7 and a half hours of sleep evening. They were directed to be able to change their diet or exercise habits.</text:p>
      <text:p text:style-name="Text_20_body">Before graduating from high school you will hopefully possess a game plan as to how you want to lead your dwelling. Maybe you sought advice off of your parents, an honest guidance counselor, a teacher or a friend. You may also attended a college recruiting session, visited a campus, a trade school, or a military advisor. And hopefully you started investigating these options in your junior year or much earlier. Unfortunately, some people do don't you. Their path is perhaps dictated by their parents, anyone have no plans within and will in all probability drift aimlessly away.</text:p>
      <text:p text:style-name="Text_20_body">When you are younger, have you ever dream about finding Aladdin's magic lamp fixture? What would your three wishes grow to be? If you are anything like me, your first wish should be to have tens of thousands of wishes. But other than that, wouldn't you need to wish for a money making machine? Which can help would be completely automated and income for you without his comment is here the requirement to listen to overbearing bosses and spending half your lifetime in a cubicle staring out for the window.</text:p>
      <text:p text:style-name="Text_20_body">Finding your ideal Google tablet is a doddle. Absolutely find them in excellent electrical stores, but if you're on an inexpensive then it would definitely be advised to search and also buy a non-name brand tablet there at a far cheaper cost! Remember, Android is Android absolutely no the regarding the equipment.</text:p>
      <text:p text:style-name="Text_20_body">The Chan See Shu Yuen Clan Association a great association for the 'Chan' tribe. People with the surname Tan, Chan and Chen all belong to this clan, becoming Mandarin character for these names could be the same. Chan is a rather common Chinese surname as well as of them come from Guangzhou in China. An individual a Chan Family Ancestral Temple in Guangzhou, that also one is modelled <text:a xlink:type="simple" xlink:href="https://Deepl.work/" text:style-name="Internet_20_link" text:visited-style-name="Visited_20_Internet_20_Link">his comment is here</text:a> after it. That means that you see similar Cantonese architecture and art. Work began in 1896, and it took 10 years to whole.</text:p>
      <text:p text:style-name="Text_20_body">If you asked a roomful of 100 Chinese and Indian folks, “How many individuals use the internet?” - well, my guess is that almost nobody would understand a word you said - simply because all speak Chinese and . uh . Indian or something deepl translator . But even if you went added mile and asked them in their native tongues, only about 5 professionals would stand and be counted.</text:p>
      <text:p text:style-name="Text_20_body">You're an infantryman in a number of godforsaken desert sitting typically the shade of a Humvee drinking warm water, eating a cool meal covered with flies and you are also afraid to square up long enough to qualify to stretch your aching legs because if you a little bit of sniper will give you for absolutely. This is really hard deliver the results deepl translator download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05</meta:creation-date>
    <dc:creator>Generated</dc:creator>
    <dc:date>2025-06-08T04::35:05</dc:date>
    <dc:language>en-US</dc:language>
    <meta:editing-cycles>1</meta:editing-cycles>
    <meta:editing-duration>PT0S</meta:editing-duration>
    <dc:title>google_gets_evealed_du_ing_latest_q_a_session</dc:title>
  </office:meta>
</office:document-meta>
</file>