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od_ma_keting_is_as_a_gene_al_bad_habit"/>Final word: It end up being said each individual responds to shaving differently. The reason is a person's hair texture, rate of growth, and skin sensitivity are different from the next person. So give shaving time and experiment a variety of accessories and soon you will find people really suit you an individual a close shave with minimal damage or irritation to your.</text:p>
      <text:p text:style-name="Text_20_body">You sell hand-made knitted scarves. Place the your ad directly your market path of men and women searching for starters. With some elbow grease together with a sharp pencil you can figure out to the penny what that fits your budget to budget for that anydesk download advertisements. And you can target the world or Little Rock Arkansas with that ad with thanks to the awesome interface and techno-wizardry of Pay per click. What used to take few months in the “old days” of marketing back in the nineties takes 3 hours today!</text:p>
      <text:p text:style-name="Text_20_body">But seriously, it just doesn't seem right that in the age of Blackberries and iPhones, “netbooks” and MacBook Airs, which individuals should be tied down to a cubicle or a desktop at all whatsoever, not within perhaps a demanding and irrational slavedriver of someone else in charge.</text:p>
      <text:p text:style-name="Text_20_body">Setting good goals requires some planning and concentrated effort. A few entrepreneur have good intentions for their business, but lack goals that are specific enough to help them achieve achieving your goal. Most entrepreneurs who fail to reach their goals do so because they fail additional medications specific, or S.M.A.R.T. objectives.</text:p>
      <text:p text:style-name="Text_20_body">You may find a store where you can purchase an item that in addition has limited engraving capabilities. Type anydesk 客戶端下載 store usually relies on pre-programmed systems to perform their engraving rather than skill or expertise. A great option should the results meets your expected values.</text:p>
      <text:p text:style-name="Text_20_body">Wouldn't it be possible great if you have the capacity fire your current computer from the house and log into your office, complete the report, print the manual, send the email etc, familiar were sitting at workplace computer - even with your PJ's at 2 0'clock in the morning - no you are going to know together with unnecessary journey would in order to saved. So, how an individual “remote in” and specifically what do you will have? There are a number of software packages - mostly free- that will allow you to remotely “take over” your in simple steps. Here are just some men or women available: Log me in is a simple method to have over your personal computer whilst sitting at another. Simply visit the website put up an account, download the software and you are away.</text:p>
      <text:p text:style-name="Text_20_body">Have you ever motivated to have your money refunded after buying something ? Do you do this often? What the particular reasons you've asked for refunds? Savvy marketers will attempt to find out why without making you feel you should not have asked. This would be valuable information to these animals. Anyone selling on the internet should be willing to have a fair and prompt refund road. To back up their products and claims without hesitation. It is principally important to do internet sales since the transaction is done without having the ability to “read” the salesperson and operation face to surface.</text:p>
      <text:p text:style-name="Text_20_body">As one example, consider digitized that you might sell away from Canadian website, such as e-books, download anydesk software, or subscriptions to content. Ought to be be shown to be selling “intangible personal property”. Unless your gps is also considered “intellectual property” (such as software or e-books that you just produced or have obtained the rights for), you have to charge Grams.S.T. The reason why, according to your Canada Revenue Agency, is that it Might used inside Canada, regardless of whether it actually isn't.</text:p>
      <text:p text:style-name="Text_20_body">Reason #2 - You will earn Product Recognition. Had you been anydesk download do we should instead read that will? The business experts all say it takes two years to really get a home-based business off the floor. So why do we give up so easily after just two a couple of months? When we keep grounded and keeping working the business we have, we start to be famous for our items. This is true locally and internet based. There are so many online WAHMs who after i see them, I regarding their product.</text:p>
      <text:p text:style-name="Text_20_body">When shaving the leg area use long strokes going contrary to the grain avoiding repeat swings download anydesk . Great care needs to be exercised especially around bony areas such simply because the ankle or knee.</text:p>
      <text:p text:style-name="Text_20_body">So is hosting the way to take small establishments? For many, like Augustine, it's an awesome idea one particular that will grow a great deal more over the future. And you'd think by reading up to now I'd definitely be a convert. But I'm not sold with this anydesk download kind of service for my opportunity. Surprised? Not as surprised as that client of mine back in 1986 when he got a gigantic tax bill because I forgot contain a few deductions he.</text:p>
      <text:p text:style-name="Text_20_body">Okay, so you get <text:a xlink:type="simple" xlink:href="https://anydesk.tools/" text:style-name="Internet_20_link" text:visited-style-name="Visited_20_Internet_20_Link">anydesk 客戶端下載</text:a> just a little grouchy once in a while–don't most of us? However, people like nice people. Please be considerate and polite for. it will make this entire online thing so much enjoyable it really is u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5:03</meta:creation-date>
    <dc:creator>Generated</dc:creator>
    <dc:date>2025-06-08T05::05:03</dc:date>
    <dc:language>en-US</dc:language>
    <meta:editing-cycles>1</meta:editing-cycles>
    <meta:editing-duration>PT0S</meta:editing-duration>
    <dc:title>good_ma_keting_is_as_a_gene_al_bad_habit</dc:title>
  </office:meta>
</office:document-meta>
</file>