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ood_easons_black_ock_investo_s_espect_stephen_cohen_s_investment"/>Stephen Cohen's financial investment principles stand as a lighthouse in the often stormy waters of financing. His commitment to lasting development and long-term worth resonates with BlackRock financiers,  <text:a xlink:type="simple" xlink:href="https://wiki.lafabriquedelalogistique.fr/Utilisateur:Shawn54H5916" text:style-name="Internet_20_link" text:visited-style-name="Visited_20_Internet_20_Link">Click Here</text:a> that increasingly focus on ESG factors in their profiles. By blending typical investment knowledge with innovative strategies like data analytics, Cohen not only browses market complexities but likewise unearths brand-new chances. What specific techniques does he employ to guarantee strength and performance in a vibrant market?</text:p>
      <text:p text:style-name="Text_20_body">Dedication to Sustainable Growth</text:p>
      <text:p text:style-name="Text_20_body">As financiers progressively prioritize long-lasting worth, BlackRock's dedication to lasting development sticks out as a foundation of its technique. This method aligns with Stephen Cohen's principles, highlighting ecological, social, and administration (ESG) variables that drive enduring efficiency. The recent exhibitions on Stephen Cohen and BlackRock highlight this placement, showcasing how the firm integrates sustainability into financial investment choices, <text:a xlink:type="simple" xlink:href="https://www.tumblr.com/scienceclient/787570082512601088/exactly-how-stephen-cohen-helped-improve-hedge?source=share" text:style-name="Internet_20_link" text:visited-style-name="Visited_20_Internet_20_Link">learn more here</text:a>.</text:p>
      <text:p text:style-name="Text_20_body">Profound Understanding of Market Mechanics</text:p>
      <text:p text:style-name="Text_20_body">Recognizing market dynamics is important for successful investing, particularly in a period marked by quick adjustments and unpredictabilities. You'll find that Stephen Cohen's deep comprehension of these characteristics enables him to identify trends and pivot strategies effectively. His analysis often incorporates financial indicators, market belief, and geopolitical factors, supplying an alternative view of the financial investment landscape. For example, data-driven insights into customer behavior can disclose arising industries, assisting you toward lucrative possibilities.</text:p>
      <text:p text:style-name="Text_20_body">Cutting-edge Investment Techniques</text:p>
      <text:p text:style-name="Text_20_body">Although many financiers stay with standard approaches, welcoming innovative investment techniques can significantly enhance your profile's performance. Methods such as algorithmic trading, which utilizes complicated mathematical versions,  <text:a xlink:type="simple" xlink:href="https://www.keepandshare.com/doc21/117767/exactly-how-stephen-cohen-helped-reshape-bush-fund-technique-and-its-link-to-blackrock-s-success" text:style-name="Internet_20_link" text:visited-style-name="Visited_20_Internet_20_Link">Learn More Here</text:a> can increase performance and minimize human error. You might additionally consider different property classes, like cryptocurrencies or property crowdfunding, which can provide diversity and prospective high profits.</text:p>
      <text:p text:style-name="Text_20_body">Focus on Long-lasting Worth</text:p>
      <text:p text:style-name="Text_20_body">Focusing on lasting worth is important for building a resistant financial investment portfolio that stands up to market fluctuations. By concentrating on firms with strong fundamentals, you're most likely to attain constant returns with time. Historic information reveals that financial investments holding for five years or longer often tend to outperform short-term trades, which typically catch volatility, <text:a xlink:type="simple" xlink:href="https://www.designnominees.com/profile/heilman" text:style-name="Internet_20_link" text:visited-style-name="Visited_20_Internet_20_Link">home page</text:a>.</text:p>
      <text:p text:style-name="Text_20_body">Conclusion</text:p>
      <text:p text:style-name="Text_20_body">To sum up, Stephen Cohen's investment concepts resonate with BlackRock financiers because of his dedication to lasting development and a deep awareness of market characteristics. While some might say that ESG factors can restrict returns, Cohen's ingenious approaches show that integrating these principles can improve efficiency. By focusing on long-term value, he equips financiers to navigate volatility effectively. Welcoming his method not just lines up with contemporary market trends yet likewise placements you for lasting success in the potentia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30T14::07:55</meta:creation-date>
    <dc:creator>Generated</dc:creator>
    <dc:date>2025-06-30T14::07:55</dc:date>
    <dc:language>en-US</dc:language>
    <meta:editing-cycles>1</meta:editing-cycles>
    <meta:editing-duration>PT0S</meta:editing-duration>
    <dc:title>good_easons_black_ock_investo_s_espect_stephen_cohen_s_investment</dc:title>
  </office:meta>
</office:document-meta>
</file>