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iving_g_eat_fo_you_--_and_good_fo_business"/>Younger staff is very traveling. Meeting people an entire day and getting all their work done remotely at the same time is fresh reality. Remote pc access software brings it all into a managable process. It can a person to at home or in the office and for business owners is an easy decision.</text:p>
      <text:p text:style-name="Text_20_body">There some times when this feature they can be handy. When you are giving presentations and suddenly remember in order to forgot a needed file on your desktop back at the health care clinic. Now you can simply log inside of your computer and retrieve the file that will need without ever leaving the room. And you can probably accomplish this without anyone in the room realizing a person forgot another thing. Or imagine you have a big project due and are unable to get into the office efficient on one. You can get to all the details that you need to wherever you are with remote access.</text:p>
      <text:p text:style-name="Text_20_body">Group dating and group events just be a lot of sense for online download anydesk adult dating. Not only this make those first dates less stressful, it often makes them more fun, and it definitely makes first meetings an extremely safer undertaking.</text:p>
      <text:p text:style-name="Text_20_body">Tip: It is automatically keep the advertising as many as date by allocating 80 percent of price range to proven promotions and 20 percent to testing new materials. When something new increases results than your proven promotions, move it to the 80 percent group you have to testing something else in the 20 percent category.</text:p>
      <text:p text:style-name="Text_20_body">Invite pals and family along! Create Activity Groups, go on group dates, try Express Dating, enjoy travel events, and just enjoy since anydesk download together. After all, instant messaging alone isn't enough establish solid romances.</text:p>
      <text:p text:style-name="Text_20_body">When confronted by several options, most customers have difficulty making any download anydesk decision. They often react by procrastinating - and never making a choice. When this happens, you lose a buying deal you already had.</text:p>
      <text:p text:style-name="Text_20_body">There are various times when this feature can be useful. When you are giving presentations and suddenly remember that you just forgot a needed file on your desktop back at <text:a xlink:type="simple" xlink:href="https://cn-Anydesk.com/" text:style-name="Internet_20_link" text:visited-style-name="Visited_20_Internet_20_Link">AnyDesk 黑屏</text:a> the office. Now you can simply log directly onto your computer and retrieve the file that you need without ever leaving the room. And you can probably go for it without anyone in the area realizing can forgot a very important factor. Or imagine you have a big project due and can not get into the office to operate on everything. You can get to all facts that you'd like wherever the with remote access.</text:p>
      <text:p text:style-name="Text_20_body">The letter “C” represent Commitment. Last but not least.once and for all.dive right into the situation.get Committed to your Miracle! It's your responsibility. Within you is a contributing factor for listed for here.your Miracle.so Commit to it. Go for which!</text:p>
      <text:p text:style-name="Text_20_body">See things i mean? Sometimes sickness deliver unexpected solutions. For small businesses owners, missing employees for extended periods mainly because H1N1 will test our management skills and signify a lot about our company and persons. Back in the eighth grade, many of your kids during class belief that I got mono from kissing stunning Ellen Moskowitz. I never denied that rumor. Choose think of it, neither did Ellen. Hmmm.</text:p>
      <text:p text:style-name="Text_20_body">Professional engraving is too expensive. It takes many years experience to set the skill and to gather the tooling necessary you want to do the exercise. It is not unusual for each of these the engraving to exceed the associated with the item by frequently. Only the consumer can evaluate if the finished article will be going to worth it to them or not.</text:p>
      <text:p text:style-name="Text_20_body">It is rare to discover a brand new blueprint to create cash at the internet. The continuous churning of rehashed and scammed regurgitated pablum has plagued the internet guru marketplace for the previous few years. But ever frequently with some persistent digging you look for a gem. Google Cash may be that shining diamond on the coal-heap of get-rich-on-the-internet offer.</text:p>
      <text:p text:style-name="Text_20_body">Group dating and group events just make a lot of sense for online dating. Not only may make those first dates less stressful, it often makes them more fun, and it is always makes first meetings a considerably safer proposition.</text:p>
      <text:p text:style-name="Text_20_body">Reason #2 - These items earn Product Recognition. How many times do we have to see it? The business experts all say it will take two years to really get an industry off the land. So why do we give up so easily after just two several? When we keep grounded and keeping working the business we have, we begin to be famous for our thing. This is true locally and on the internet. There are many online WAHMs who when them, AnyDesk 黑屏 I think of their product.</text:p>
      <text:p text:style-name="Text_20_body">Look to the successful remote backup provider such as Mozy. They will comprehensive backup plans to suit both business and personal needs. Just about 2 GB of free data storage is offered for personal use. Couple of different methods no setup fees, hidden costs no monthly purchases. For businesses, Mozy offers MozyPro regarding affordable approach to remotely online back-up data music. MozyPro offers several encryption choices to include Blowfish, AES or SSL. You have to have one desktop and server license for everybody computer tend to be backing right up. Prices begin at a combined license fee $10.00 each. Mozy also supports Window and Mac systems and supports all open and locked clips. All in all, in which a customer favorite for it's affordable and easy options for both business and remote data backup system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9:44</meta:creation-date>
    <dc:creator>Generated</dc:creator>
    <dc:date>2025-06-08T05::29:44</dc:date>
    <dc:language>en-US</dc:language>
    <meta:editing-cycles>1</meta:editing-cycles>
    <meta:editing-duration>PT0S</meta:editing-duration>
    <dc:title>giving_g_eat_fo_you_--_and_good_fo_business</dc:title>
  </office:meta>
</office:document-meta>
</file>