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the_inte_net_ma_keting_foundation"/>A last tip would be to always determine how to manually cover mobile data or askin your phone when begin your travel or the way to switch to be able to your own operator when returning from travel. Smartphones nowadays are very smart, but somehow not smart enough to ask you whether you wishes to switch off mobile data or calling when you might be in roaming (not on the network of your operator). Or possibly is this the killing feature for operators to enjoy enormous prices?</text:p>
      <text:p text:style-name="Text_20_body">Here may be the beauty utilizing an apple company iphone. With the current os, you will set your iPhone like a wifi router and connect up five devices! Choice when choosing iPad, tablet and laptop, no problem!!</text:p>
      <text:p text:style-name="Text_20_body">If the any forms on your website, also be sure to check out the key pad of your account for directions of tips on how to customize the proper execution to along with the new server. Most web hosts have “plug and play” web forms that are really easy to implement. Those who are unsure about how to implement a form, make contact with a web programmer and/or the support department of larger WhatsApp web login webhost.</text:p>
      <text:p text:style-name="Text_20_body">Just as Maxthon is based on Internet Explorer, Flock is dependant on Firefox. The browser itself seems staying overly graphical to me, so Located it annoying, but Flock is a lot different to several web browsers. A self-styled 'Social Web Browser', Flock is used for those who just can't get enough Facebook, Blogger and YouTube in their lives.</text:p>
      <text:p text:style-name="Text_20_body">The phone's 4 inch retina display is also one of this factors features made it preferable to other smartphones one of several masses. One outstanding thing about iPhone is in excess of what it is the same width as it predecessor. Making it quite convenient to use it with one hand and isn't as bulky as other smartphones are. Power is another essential factor. The actual A6 chip in the iPhone 5 is powerful in comparison to its performance. A6 chip comes with improved CPU and graphics performance, two times as fast as A5 microprocessor. I would surely enjoy using iPhone 5 since is actually always remarkably brief.</text:p>
      <text:p text:style-name="Text_20_body">I did previously use a BlackBerry everyday but the telcos always charge extra for BlackBerry usage. Sole benefit that i saw was using BlackBerry messenger. Now with whatsapp Web, blackberries and iPhones can articulate. Whatsapp for iPhone is 0.99 cents and free for blackberries. You can download Whatsapp for iPhone from the App store and relating to the BlackBerry pay a visit to AppWorld. For Android phones it end up being available on top of the store as well, just search for the situation. I am not sure about Symbian and Windows phones.</text:p>
      <text:p text:style-name="Text_20_body">This app makes group booking incredible simple and uncomplicated WhatsApp web login to look after. Perfect if you're travelling having a big regarding friends or family. It's absolutely changed means we book travel too - and flipped the whole booking process, making everything so much easier.</text:p>
      <text:p text:style-name="Text_20_body">I can't say exact same for some websites I've visited today. One well-known newspaper site returned several errors this morning when I often it, another website Located from a WhatsApp web search engine was laid out like seven people in a typesetting factor in Firefox, but looked OK in Web browser and as web page only got half loaded when I often it. Routine we all have difficulties. Many internet marketers do not know, since do not undertake a skilled of browser compatibility screening. They also need ideas that their reputation is harmed as the result, or that they've lost business to somebody has an effective website.</text:p>
      <text:p text:style-name="Text_20_body">Invite good friends along! Create Activity Groups, go on group dates, try Express Dating, enjoy travel events, and just enjoy total together. After all, instant messaging alone isn't enough construct solid operations.</text:p>
      <text:p text:style-name="Text_20_body">When you search on line for an unauthorised support, if you are support providing companies. Fuel is hard . <text:a xlink:type="simple" xlink:href="https://whatsapps.st/web" text:style-name="Internet_20_link" text:visited-style-name="Visited_20_Internet_20_Link">WhatsApp web</text:a> to choose trusted support company. You must verify certain facts before purchasing an online support providing company. Please verify if your company provides support by certified professionals. You should go through different support plans offered by a company.</text:p>
      <text:p text:style-name="Text_20_body">ASTRO File Manager: Organize and manage your files and content such as pictures, music, videos or documents at your phone, tablet, PC (via networking) or on cloud services like Facebook Photo Albums, Dropbox, Google Drive, SkyDrive or Box. It's like Windows Explorer or Mac's Finder with connections to one of the most popular confuses.</text:p>
      <text:p text:style-name="Text_20_body">This could be the Operations manual for the particular host are usually located. This may or may well not be similar information seeing that the FTP login name. You will need this information to activate features with your website with regard to web submission forms, databases, shopping carts and other interactive features.</text:p>
      <text:p text:style-name="Text_20_body">Not only will Online users face changes with the emergence of Web 8.0, but so will companies conducting commerce over useless. Whole e-business models will be revisited. During we concentrate on search engines will be different, the major search engines optimization techniques will change, Web four.0 will come as a revolution in web design and development indust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0:49</meta:creation-date>
    <dc:creator>Generated</dc:creator>
    <dc:date>2025-06-08T04::30:49</dc:date>
    <dc:language>en-US</dc:language>
    <meta:editing-cycles>1</meta:editing-cycles>
    <meta:editing-duration>PT0S</meta:editing-duration>
    <dc:title>getting_the_inte_net_ma_keting_foundation</dc:title>
  </office:meta>
</office:document-meta>
</file>