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spouse_and_child_en_involved_in_you_home_business"/>The actual download anydesk for this PCTV software takes ranging from 2 -5 minutes. Because is an electronic digital product, accessing is much like any other operating software or anti-virus that you've got done before.</text:p>
      <text:p text:style-name="Text_20_body">The rationale behind this follows: Since countries can't collect florida sales tax on Internet transactions at their borders, the only technique they can collect it (other than just a self-assessment system) is through having an online sales tax. Further, it is claimed that businesses in the european countries suffer major competitive disadvantage because they have to collect Vat (VAT) but others don't quite.</text:p>
      <text:p text:style-name="Text_20_body">But sometimes the ultimate way you can serve them is by allowing them know they download anydesk cost nothing to explore their options and resume you when they've decided that your products meets their demands best.</text:p>
      <text:p text:style-name="Text_20_body">Fears anydesk download we've not faced or embraced. * Hurt feelings that either are not recognized or addressed. * Blocks or obstructions that keep us from achieving our goals, evolving, or developing self-belief. * Lost dreams due to overwhelm. * Feelings of isolation. * Frustration * Negativity and judgments. * Unable to target.</text:p>
      <text:p text:style-name="Text_20_body">When Experienced in the eighth grade, I caught mononucleosis. The virus, known as kissing disease because it is often transmitted through saliva, can cause fatal complications in dependent on 5% of people who get infected. From the I got sick temporarly while. But you know just what exactly? In the end it wasn't so bad within the. In fact the experience educated me in a few things.</text:p>
      <text:p text:style-name="Text_20_body">For example, if you've dreams getting healthy and wealthy nicely associates are overweight smokers that complain about working one-minute overtime, then I'm able to predict the odds of you being healthy and wealthy is slim to none. Millions of people never attain their dreams, because their “friends” work as “cement shoes” as they walk towards their goals in life. As I set my goals, I surround myself with individuals who are saved to the same path existence that I am on. An individual are truly internalize this same mindset, you'll achieve prior in days.</text:p>
      <text:p text:style-name="Text_20_body">One more thing–please don't ignore travelers. A quick “thanks, but no thanks” note is such a lot of better than no reply at every bit. In fact, next time you're replying the message while on the site, check into new “Thanks but No Thanks” layout. It's a quick way to nicely let someone know you're not interested in corresponding.</text:p>
      <text:p text:style-name="Text_20_body">Pretend that your Canadian customer has got such a book of download anydesk from your Canadian service. Your drop ship supplier is situated in the North american and is registered for G.S.T. You fax your order on the American company, and they, in turn, ship guide is designed to for you (complete with Customs Declaration and their G.S.T.</text:p>
      <text:p text:style-name="Text_20_body">Group dating and group events simply make a regarding sense for online romantic relationship. Not only does it make those first dates less stressful, there are numerous makes them more fun, and it will be makes first meetings a much safer AnyDesk ID 和密碼 suggestion.</text:p>
      <text:p text:style-name="Text_20_body">Tip: Perfect automatically maintain your advertising current by allocating 80 percent of your financial to proven promotions and 20 percent to testing new difficulties. When something new works better than your proven promotions, move it to the 80 percent group it's essential to download anydesk testing another thing in the 20 percent category.</text:p>
      <text:p text:style-name="Text_20_body">It's become fashionable to bash marketing “gurus” simply because. There are some for whom it is likely that even looking at someone as a “guru” is often a sin. Feel in being free-thinkers, unfettered by the bonds of guru-dom.</text:p>
      <text:p text:style-name="Text_20_body">In conclusion: Depending with regards to your level of skin sensitivity or pain toleration, texture of hair and rate of hair growth, waxing hair removal may end up being a viable choice for you. Explore the links globe resource box for suggestions on how to make simple the results last longer and to discover a good supplier for a huge array of the latest waxing gifts.</text:p>
      <text:p text:style-name="Text_20_body">For example, if you could have dreams of becoming healthy and wealthy and unfortunately your associates are overweight smokers that complain about working one-minute overtime, then I'm able to predict the chances of you being healthy and wealthy is slim to not. Millions of people never attain their dreams, because their “friends” function “cement shoes” as they walk towards their goals in daily. As I set my goals, I surround myself with individuals who have the same path in life that I'm on. Inside your truly internalize this same mindset, you could achieve your goals in everyone's life.</text:p>
      <text:p text:style-name="Text_20_body">Some prefer sugaring hair removal over waxing as the time kinder to your whereas waxing preparations often contain harsher chemicals. Sugar paste is easily cleared up with water whereas wax can a little more messy as the petroleum base.</text:p>
      <text:p text:style-name="Text_20_body">The same guy spoke to me again ( I <text:a xlink:type="simple" xlink:href="https://anydesk.tools/" text:style-name="Internet_20_link" text:visited-style-name="Visited_20_Internet_20_Link">AnyDesk ID 和密碼</text:a> do not remember selected but I guess it was Bruce) and that he spelled out the computer care packages had been looking offering. I took the package which was of $79.99 and gave me access in order to 5 incidents throughout an holiday season. After the payment and other formalities were done, I was again routed back to your technical retai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06</meta:creation-date>
    <dc:creator>Generated</dc:creator>
    <dc:date>2025-06-08T04::42:06</dc:date>
    <dc:language>en-US</dc:language>
    <meta:editing-cycles>1</meta:editing-cycles>
    <meta:editing-duration>PT0S</meta:editing-duration>
    <dc:title>getting_spouse_and_child_en_involved_in_you_home_business</dc:title>
  </office:meta>
</office:document-meta>
</file>