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ting_family_membe_s_involved_in_you_home_business"/>Running the fingertips the actual shaved area is a very effective method of ensuring a detailed thorough shave. The sense of touch will alert you to stubble and missed patches it may be difficult figure out download anydesk in the mirror.</text:p>
      <text:p text:style-name="Text_20_body">anydesk download As a Canadian registrant, one way you might legally avoid this silly March Hare is to explicitly state on will probably be and invoice that involving such intangible personal property in Canada is prohibited (or requires an additional fee and also the payment of G.S.T.).</text:p>
      <text:p text:style-name="Text_20_body">After selecting the region and therefore language you would like to watch tv in, seek it . get a listing of world stations available in that language or territory. The rest is just clicking and watching selection of online channel.</text:p>
      <text:p text:style-name="Text_20_body">The agent was quite courteous and spoke good English, although with anydesk download a hint of Asian accent. He listened to my problem and actually transferred my call a new techie guy in the other team. He took control of my computer with an online desktop application (this just what they stated it was) and ran a scan. He pointed out that my drivers were missing as well as that some files in the installed Able-ton live version had gone corrupted. He stated that however be happy to fix that but would take as much as 3-4 hours for having the right replacements for the Able-ton live software was very robust. Reinstalling the software isn't possible after i did cant you create the CD with me at now. I was then transferred to the sales distribution.</text:p>
      <text:p text:style-name="Text_20_body">We can decide to walk in integrity taking us one step closer towards becoming AnyDesk 官网 a higher Ground Human or as many of us do a number of choose to adopt safe route, hide our true feelings, protecting our vulnerability and safely hiding our concern.</text:p>
      <text:p text:style-name="Text_20_body">E-mail is quick and to write and send, that each and every give it the same attention once we would a printed letter. It's VERY important to make sure any communication you send to clients, customers, and prospects represents you only in extremely light.</text:p>
      <text:p text:style-name="Text_20_body">Of course, we must discuss PCs and <text:a xlink:type="simple" xlink:href="https://Anydesk.tools/" text:style-name="Internet_20_link" text:visited-style-name="Visited_20_Internet_20_Link">AnyDesk 官网</text:a> servers. What business could run who have'nt experienced it? Is there an various other? Of course. With today's technology many providers are offering virtual desktops or application hosting. The advantages of this are lots. But first, let me explain how it works.</text:p>
      <text:p text:style-name="Text_20_body">Let me give that you just specific for illustration. As all experienced Internet marketers know, “the settlement is in record.” Simply put, you want establish a subscriber list of people who may be interested in anydesk download what you have to offer.</text:p>
      <text:p text:style-name="Text_20_body">Running the fingertips in the shaved area is a great method of ensuring an in depth thorough get rid of AnyDesk 官网 . The sense of touch will alert of which you stubble and missed patches it can be difficult observe in the mirror.</text:p>
      <text:p text:style-name="Text_20_body">When researching the main cause of hair reduction in women pay attention to the role of DHT and sebum. Focusing on how they replace the hair follicle can help developing an approach to cope with hair deficit.</text:p>
      <text:p text:style-name="Text_20_body">Canada has what AnyDesk 官网 merchants also call a national sales tax or a price added tax (VAT). This Goods and Services Tax (G.S.T.) of 5 percent (as at January 1, 2008) is applicable to many Canadian sales.</text:p>
      <text:p text:style-name="Text_20_body">Even for a stimulating business owner like you, from to be able to time, you can still loose motivation in continuing the increase of a service or product line. At time, you might to have a hard time figuring out why this once fantastic business that got you so excited every morning is making you think a heavy weight now.</text:p>
      <text:p text:style-name="Text_20_body">Some software companies offer hosting services for their clients. For example, Augustine should have had Intuit host her clients' Quickbooks systems. However the difference here is that Rackspace, like many organisations like it, hosts both its customers' systems, not simply a specific software. In short, they're just renting out their servers. And the expertise. Method you simply get accessibility box, it's always updated with the newest patches, duplicated and tuned for optimal performance. Frequent. Try getting that from your neighborhood IT gentleman.</text:p>
      <text:p text:style-name="Text_20_body">Face keep in mind this. Your hard drive just crashed and you can't retrieve it. Why? You did not back your files. I know you have finished hearing that old mantra. Do not worry. In reverse your data has never been so easy. With a little research, yow will discover a provider to remotely back files up. What am i saying? It means select to a provider, download their software and sit and also watch since the files are gathered, encrypted and sent off with remote data backup system. It is as simple as that will. But there are some important considerations to remember.</text:p>
      <text:p text:style-name="Text_20_body">Fears we've not faced or embraced. * Hurt feelings that either are not recognized or addressed. * Blocks or obstructions that keep us from achieving our goals, evolving, or developing self confidence. * Lost dreams due to overwhelm. * Feelings of isolation. * Frustration * Negativity and judgments. * Unable download anydesk to focu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23:55</meta:creation-date>
    <dc:creator>Generated</dc:creator>
    <dc:date>2025-06-08T05::23:55</dc:date>
    <dc:language>en-US</dc:language>
    <meta:editing-cycles>1</meta:editing-cycles>
    <meta:editing-duration>PT0S</meta:editing-duration>
    <dc:title>getting_family_membe_s_involved_in_you_home_business</dc:title>
  </office:meta>
</office:document-meta>
</file>