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ting_a_obust_inte_net_ma_keting_foundation"/>Best friends share secrets and dreams. Do you know your partner's dreams? Find them out and be their biggest fan WhatsApp web login for making their dreams come faithful. Help each other set goals to fulfilling dreams.</text:p>
      <text:p text:style-name="Text_20_body">This gotten an excellent approach you should also get doesn't amount of reliability style guide or volumes of certificate. It works because just one person was answerable for the UI design. The truth is most companies don't employ someone specifically for any UI role, although more companies start to (compared to lots of years ago).</text:p>
      <text:p text:style-name="Text_20_body">By when the four strategies below positive will soon start removing of some of those negative feelings you are carrying right now and donrrrt more attractive man. Most likely of man you were at crucial of your relationship. Online <text:a xlink:type="simple" xlink:href="https://whatsapps.st" text:style-name="Internet_20_link" text:visited-style-name="Visited_20_Internet_20_Link">Whatsapp网页版登录</text:a> of man that he will fall in love with again! Interested? Let's get started then!</text:p>
      <text:p text:style-name="Text_20_body">This app is for that user who wish to chat their own friend who doesn't have a BlackBerry. WhatsApp Messenger may be employed by people, who have their friends and family on other platforms. With this app one can easily message contacts on other platforms. It functions off the contact phone number, in order long as in your address book they'll displayed on Whatsapp网页版登录. You even send images, videos, voice notes and new.</text:p>
      <text:p text:style-name="Text_20_body">Need help organizing your tickets and confirmations and flight instances? If so - then this app WhatsApp web login always be just what you deserve. You simply copy in your vacation it email and all online confirmations and emails will be delivered to your make up. It's the online equivalent of keeping everything safe while in one put.</text:p>
      <text:p text:style-name="Text_20_body">For messaging iPhone has iMessage, SMS (threaded view), MMS, Email and Push Email. Other messaging apps such as Whatsapp网页版登录 and Viber are available. However no built-in radio but there are number of apps accessible for radio internet streaming. It has an HTML browser, Safari, and is also also GPS duplicated. Countless social apps and games are available which keep you busy from day to night long.</text:p>
      <text:p text:style-name="Text_20_body">Pixlr Express: a fascinating free photo editor software kit that an individual quickly crop, re-size, and correct any picture, remove red-eye, and whiten teeth. Then choose from far more 600 effects, overlays, and borders to personalize any image-all gratis. From the makers of Pixlr-o-matic, Pixlr Express WhatsApp web login can make you look love a pro, regardless of whether you've never edited an image before.</text:p>
      <text:p text:style-name="Text_20_body">Don't be worried to take it easy along your path to relationship happiness! Enjoy getting to know people and understand quantity of happy relationships and even marriages focus on a good ol' camaraderie. And, don't rush it!</text:p>
      <text:p text:style-name="Text_20_body">There are the forefox browser and there are web browsers. Motor oil is which with the top are the best web browsers? In choosing the best browser you have to contemplate your needs. Would you like to be using it a lot for emailing? Or explore? Or watching lots of video clip tutorials? Everyone has different requirements. Quite best way to determine the best mozilla is to the their strengths and weaknesses.</text:p>
      <text:p text:style-name="Text_20_body">This app can provide to protect your valuable BlackBerry as well as gives you peace of mind. Perform attempt to locate it or perhaps wipe all of the data. The app runs in the historical past and keep on track of your device while backing up all buyers data.</text:p>
      <text:p text:style-name="Text_20_body">Maxthon Tabbed is 3rd workout answer towards question,what your free windows. This is a internet browser that an individual open multiple pages. Users can customize the engine's interface because the IE or Internet explorer is set. Some of its features are auto-scrolling, plug-in tool, form filling together with other tools for external incorporate. It also blocks pop ups and lets the Unicode have extensions. You could also choose individual skin.</text:p>
      <text:p text:style-name="Text_20_body">The first way to obtain back with both ex girlfriend is to merely cut off communication along with her. During the first month of your breakup period you donrrrt want to initiate communication with her at pretty much all. This includes Facebook, Whatsapp网页版登录, texting, calls etc. This month of no contact (nc) avails you of a for you to work on yourself, heal your wounds and become the man your ex really need wants! In addition, it gives her a opportunity to miss families. Absence makes the heart grow fonder as they claim! Calling her and begging her to come back is a great turn off. Neediness kills attraction and it will destroy the chances of you getting her back!</text:p>
      <text:p text:style-name="Text_20_body">Web third.0 will be based on semantic on the internet. This is a technology, where information and data are residing in such a way that the pc understand them all. It may give birth to a next-gen artificial intelligence.</text:p>
      <text:p text:style-name="Text_20_body">Best friends love &amp; accept some other unconditionally. They remind each other of just how much they are loved. They reflect exactly how to they encountered. They are complimentary and kind. They're in this for offers!</text:p>
      <text:p text:style-name="Text_20_body">Teams or clients or both, the tools you choose will see how smoothly and efficiently your workflow in order to. Personally, I have found that a regarding my personal desktop tools such as Microsoft Outlook and one major WhatsApp web-based tool for teamwork and managing client(s) tasks keeps things floa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5:26</meta:creation-date>
    <dc:creator>Generated</dc:creator>
    <dc:date>2025-06-08T04::25:26</dc:date>
    <dc:language>en-US</dc:language>
    <meta:editing-cycles>1</meta:editing-cycles>
    <meta:editing-duration>PT0S</meta:editing-duration>
    <dc:title>getting_a_obust_inte_net_ma_keting_foundation</dc:title>
  </office:meta>
</office:document-meta>
</file>