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a_good_inte_net_ma_keting_foundation"/>As for photo albums, this could be the icing along at the cake. Practically these photos round out and read the physical picture your friends are forming of you, but they also go a very long way in helping others really see as opposed to AnyDesk 個人使用 you “you.” The head and shoulders shot person in your profile photo is as well as all, however if they view you hanging 10, running with each of your Chihuahua, or shoving a wide fat bit of cheesecake in your mouth just. now they're getting to know you.</text:p>
      <text:p text:style-name="Text_20_body">Reason #2 - Therefore earn Product Recognition. anydesk download Just how many times do we have posted it? Firm experts all say it will take two years to really get a legitimate income opporunity off ground level. So contemplated we give up so easily after just two a couple of months? When we keep grounded and keeping working the business we have, we start to be famous for our remedy. This is true locally and web-based. There can be extremely many online WAHMs who when I see them, I think of their product.</text:p>
      <text:p text:style-name="Text_20_body">If the initial internet efforts haven't arrived “the perfect one,” don't despair. Countless new people sign up every day on the site, so just come for you to see Who's New. You may want contemplate expanding your searches–don't be too set on sticking in the itemized checklist for eternal mates.</text:p>
      <text:p text:style-name="Text_20_body">Somebody pays a small fortune for their ticket figure out them perform and upward being subjected to a political opinion from someone who makes huge amount of money a year but won't have a real job, noesn't need to inhabit reality and does not have an idea about the real world! Yeah, right, diagnose about your political views while I'm sitting here waiting end up being entertained on your part. That's why I came here that is what I paid for isn't it, you ungrateful clueless tech-leery. You want to spout off, do it for completely. Yes, free. Why don't you perform with no charge then perform say anything to market. Then it's fair and balanced. Any audience gets what it pays for.</text:p>
      <text:p text:style-name="Text_20_body">If the first internet efforts haven't resulted in “the perfect one,” don't despair. Countless new people sign up every day on the site, guests come to be able to see Who's New. You can also want take into account expanding your searches–don't be too intent on sticking for a <text:a xlink:type="simple" xlink:href="https://Cn-Anydesk.com/" text:style-name="Internet_20_link" text:visited-style-name="Visited_20_Internet_20_Link">AnyDesk 個人使用</text:a> itemized checklist for eternal mates.</text:p>
      <text:p text:style-name="Text_20_body">I pretty much searched most free software websites and forums but was unable to find a reasonable patch. Several people said they may have it easily free but required some lengthy registration forms the not. Using forums, the likelihood of downloading a malware on the inside guise of a real certified software packages are enormously high. The only feasible solution which came to be was finding an online technical support service.</text:p>
      <text:p text:style-name="Text_20_body">Free TV online websites: this is one of popular and absolutely free way take a look at online agency. There are many websites out there that offer online online system. All one needs to do is have a top-notch speed connection to the web and you are good to work. These internet websites are coded in such a way that they list languages and counties from which they have TV pipes.</text:p>
      <text:p text:style-name="Text_20_body">Look by a successful remote backup provider such as Mozy. They will comprehensive backup plans to support both business and personal needs. Nearly 2 GB of free data storage is offered for personal use. Couple of different methods no setup fees, hidden costs simply no monthly settlements. For businesses, Mozy offers MozyPro regarding affordable in order to remotely online backup data images. MozyPro offers several encryption choices incorporate Blowfish, AES or SSL. You will need one desktop and server license every computer you backing increase. Prices begin at a combined license fee $10.00 30 days. Mozy also supports Window and Mac systems and backs up all as well as locked documentation. All in all, is actually a customer favorite for it's affordable and easy options for business and remote data backup machines.</text:p>
      <text:p text:style-name="Text_20_body">Avoid wearing tight clothing over freshly waxed areas to minimize the risk of irritation and ingrown hairs. 24-48 hours after pubic tweezing and waxing download anydesk waxing, exfoliate the skin (with a Loofa sponge for example) to stay away from the dead skin from accumulating and causing hair to get ingrown.</text:p>
      <text:p text:style-name="Text_20_body">Do you need complete blown edition of Perform? Or will fundamental edition task for you? A person even should try to buy a productivity fit? Today there have the freedom or very versions of productivity suites available for download so that web methods AnyDesk 個人使用 . Examples of health supplement OpenOffice (free download), Google Docs and Spreadsheets (free web app) and Office Live (monthly web subscription).</text:p>
      <text:p text:style-name="Text_20_body">When We're in the eighth grade, I caught mononucleosis. The virus, known as the kissing disease as it would be often transmitted through saliva, can cause fatal complications in very much as 5% of the people who get infected themselves. I remember We're really sick for a moment. But are familiar with what? Your past end computer systems so bad after completely. In fact the experience taught me a few piec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1:04</meta:creation-date>
    <dc:creator>Generated</dc:creator>
    <dc:date>2025-06-08T04::21:04</dc:date>
    <dc:language>en-US</dc:language>
    <meta:editing-cycles>1</meta:editing-cycles>
    <meta:editing-duration>PT0S</meta:editing-duration>
    <dc:title>getting_a_good_inte_net_ma_keting_foundation</dc:title>
  </office:meta>
</office:document-meta>
</file>