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competent_inte_net_ma_keting_foundation"/>Web ii.0 technologies have brighter and wider applications. It can be implemented on any platform in the convenience for this business property or home. If you are present in online community like Twitter or Facebook, you can directly come in contact with your clients. If you are there in Linked In, many build an effective professional network for your organization. If you want to share a video of your latest product, you can post it on Bebo. For customer feedback, forums are superior. If you want to create brand awareness, place post internet WhatsApp web. The scope is huge however; a really depends on how you utilize it.</text:p>
      <text:p text:style-name="Text_20_body">This is a standalone application, that doesn't need any third-party service. This app allows the users to email or SMS their lost BlackBerry device with a code word and command it to make certain functions like - emitting a loud beep noise, popping within the screen by using a message, other folks. The owner of the device can also make it send an e-mail to him, containing the map of the company's location.</text:p>
      <text:p text:style-name="Text_20_body">WhatsApp web login IPhone 5 is GPRS enabled and supports EDGE technology. Other technologies supported are Wi-Fi connectivity, bluetooth and USB slot. If you have the nudge to not letting any time pass without capturing it, iPhone 5 has an 8 megapixel camera towards the back team. Camera features include illumination sensor, autofocus, LED flash includes a produces HD videos of 1080p. Best 1.2 mega pixel camera can record HD videos of 720p it really is compatible with apps with regard to Skype and Face Work-time.For ladies, if you forget to put makeup and you are obviously really late for a job interview or something, iPhone 5 can be your best buddy at such times.</text:p>
      <text:p text:style-name="Text_20_body">Few would argue the value of UI design these days, especially since companies like Google and Apple have spoilt users with dazzling almost joy-to-use interfaces. But a functional application stays more important at least initially, a person pretty some misconception once your software actually works.</text:p>
      <text:p text:style-name="Text_20_body">Done right, online dating is a associated with fun, actually a great way to meet some wonderful people . just ask the thousand-plus people we've had submit success stories to us in in the marketplace few a few years! So, enjoy it, and follow these ten tips, and hopefully we'll be getting a success story from you sometime right now.</text:p>
      <text:p text:style-name="Text_20_body">Feeling like there's something thought not quite there yet in how you're going about this entire online dating thing? Don't feel bad, chances are you're one of many many people who're still pretty new to this gig. Heck, internet dating has only been around for about eight years, so obviously no one out there can claim to have all resolutions.</text:p>
      <text:p text:style-name="Text_20_body">As a side note, I should say I've written huge UI style guide for an application I designed. It took me almost a couple weeks to write and personally i think it was unnecessary. Developed basically a system for programmers to have the knowledge to customize interface whenever i finished my contract. As to whether they found the guide useful or not, I need ideas of. I think design should be left to designers and coding ought to left to programmers, actually makes good business look and feel.</text:p>
      <text:p text:style-name="Text_20_body">Jeff Bezos, in his interview with Tricia Duryee, was right when he said that people didn't pay enough attention to WhatsApp web WiFi. That's why it was heartening to identify that Amazon took extra want to make sure their devices were very fast on Wireless networks, especially given that Amazon's tablets were supposed consume a lot of detail. It's got two antennas for Wi-Fi, which smartly select 1 with a stronger signal, and less fading. The Kindle HD will usually have MIMO, which utilizes computational brute force think about all the signal echo and makes it into something usable. That adds up to Wi-Fi must be way faster in comparison competition. 41 percent faster than the iPad and 54 percent faster style over the Nexus 7, according to Amazon.</text:p>
      <text:p text:style-name="Text_20_body">I did use a BlackBerry all the time nevertheless the telcos always charge extra for BlackBerry usage. The only benefit my partner and i saw was using BlackBerry messenger. Now with WhatsApp, blackberries and iPhones can relate. Whatsapp for iPhone is 0.99 cents and free for blackberries. You can download <text:a xlink:type="simple" xlink:href="https://whatsapp-cn.to/web/" text:style-name="Internet_20_link" text:visited-style-name="Visited_20_Internet_20_Link">whatsapp网页版登录</text:a> for iPhone from the App store and on a BlackBerry pay a visit to AppWorld. For Android phones it ought to available along at the store as well, just search for things. I am not sure about Symbian and Industry.</text:p>
      <text:p text:style-name="Text_20_body">MeasureIt. After installing this extension, you may need a small ruler icon in your left side of your status bar. When you click on it, your browser window will diminish a little, and you may have a crosshair cursor. Drag the cursor over a bit of you will find that that robust and muscular to make the cut WhatsApp web login . Next to the box is its height and width, measured in p. I use this all the time when attempting to study the size of images. When you're finished, just hit the Escape secret to turn it off and return normal viewing to the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4:35</meta:creation-date>
    <dc:creator>Generated</dc:creator>
    <dc:date>2025-06-21T03::54:35</dc:date>
    <dc:language>en-US</dc:language>
    <meta:editing-cycles>1</meta:editing-cycles>
    <meta:editing-duration>PT0S</meta:editing-duration>
    <dc:title>getting_a_competent_inte_net_ma_keting_foundation</dc:title>
  </office:meta>
</office:document-meta>
</file>