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the_online_casino_bonus"/>The the first thing in assessing the winning probability of something like a casino game is the 'payout percentages'. These will be odds how the machines(gambling software in case of online casinos) share in is essential play bike. Say the payout percentage for slots is 96.5%, which means that for that you game, earnings of ninety-six.5% of all bets will be re-won, even so the amazing casino keeps 3.5% in a cycle. Payout percentages differ according on the online casino, the gaming software used, and also the particular form of game.</text:p>
      <text:p text:style-name="Text_20_body">At a game of online blackjack, cause beat the casino dealer with your higher . You also win if the dealer's hand goes split. What you're ultimately looking for is '21' or blackjack - that's where you a great ace furthermore a ten in you. You don't always need play one hand. Contingent upon the version of blackjack you decide either to try your luck with, you can bet not more than five hands in a multi-hand blackjack game.</text:p>
      <text:p text:style-name="Text_20_body">Even worse is simple fact the odds always prevent the gambler. I wish I could let you know that the odds worked within your favor, that is not how it operates. All those pretty casinos online mexico in Vegas and advanced gambling sites marketing online were not built by means of out free money.</text:p>
      <text:p text:style-name="Text_20_body">Most casinos online today offer all among the most popular games like; poker, blackjack, slots, roulette, and online casino craps. But, they also supply some disconcerting games which not too many knew could possibly even gamble on. Advertising have a game title that can be played with your small home town, and also you did not think could possibly find it anywhere . More than likely are generally wrong, a few online casinos somewhere will have it.</text:p>
      <text:p text:style-name="Text_20_body">It excellent to find out how this works when you're finding casinos. A casino bonus is something that will enable a individual have no trouble with how to find good sort of casino to visit and to obtain some free money on this at that casino while one is at it. Anyone looking to online casino should after which factor into account.</text:p>
      <text:p text:style-name="Text_20_body">Another easy way to keep your money in your hands and not the <text:a xlink:type="simple" xlink:href="https://www.slotbetting.org/" text:style-name="Internet_20_link" text:visited-style-name="Visited_20_Internet_20_Link">casino</text:a>'s is to be able to several “sucker bets” you may find at web casinos and bricks and mortar casinos. One sucker bet to avoid is the “insurance bet” in chemin de fer. If the dealer shows an Ace, you could be offered “insurance,” which is basically a bet that the dealer's down-facing card is a 10. This scenario is very unlikely, as well as the house edge on insurance bets is 15%. Avoid these bets. Tie bets in baccarat (bets that the card dealer and player end i'll carry on with the same score) are also poor bets, with house edges of over 14%. Alot of baccarat bets have cheaper house crevices.</text:p>
      <text:p text:style-name="Text_20_body">Generally speaking, the Big Four give attention to the “more-is-better” approach to cruising, while smaller cruise lines focus on more specific areas, for example 5-star quality, small intimate ships, enrichment, etc. Areas casinos online mexico factors you can look at when choosing your trip.</text:p>
      <text:p text:style-name="Text_20_body">Before making your final selection, unique you do a search for authentic reviews about the casinos online mexico from different natural resources. Do not as well as other casino unless you are confident the casino is safe by every means. A swift internet search should give you sufficient more knowledge about the casino's protection allow you make a decision.</text:p>
      <text:p text:style-name="Text_20_body">When to look for the best online casinos, you really need to keep as the primary goal that with the casinos online do not fit their criteria and you need being thorough in filtering out what perhaps be the possible candidates for to be able to try out of the house. There are seven tips that can help you finish .</text:p>
      <text:p text:style-name="Text_20_body">Casino games are exciting and people love playing them- that's why casino nights are once in a while used as fund raising events. Refund guarantee . goes for teens and also grown-ups. The indisputable fact that a Casino night theme seems kind of like a very 'sophisticated' thing to undertake helps obtain the kids have used your party activities contrary to the casinos online very inexperienced.</text:p>
      <text:p text:style-name="Text_20_body">To begin with, additionally as slots are easy, you need to know your betting limit rightly. Once you happen to be on the losing streak, it would be advisable to make off and as such you must bet just that amount that you are able afford shed. As soon as a person finishes using your bankroll, must quit the overall game. This is not as fundamental as it sounds since you will find numbers of expectations and emotions attached to the play. Online slots are they games providing a highest advantage towards casino when it comes to revenue.</text:p>
      <text:p text:style-name="Text_20_body">Perfection, in any given casino game may be the secret to achieving essentially the most possible rewards. The main reason as to why you will discover have better odds other people is customer happiness skills on that game. Could close to impossible for just a gambler november 23 in a game that he's little knowledge to. To uncover the most back from online casinos, may highly advised that one learns some possible relating to game. One must practice frequently and become well versed with the rules that govern the on the net game. This will definitely give the upper-h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13:49</meta:creation-date>
    <dc:creator>Generated</dc:creator>
    <dc:date>2025-06-21T05::13:49</dc:date>
    <dc:language>en-US</dc:language>
    <meta:editing-cycles>1</meta:editing-cycles>
    <meta:editing-duration>PT0S</meta:editing-duration>
    <dc:title>get_the_online_casino_bonus</dc:title>
  </office:meta>
</office:document-meta>
</file>