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you_ivals"/>How to show your girlfriend that you simply care about your sweetheart's? How to make your wife feel loved? Try sending your 1 a short love message or love poem telling her 'I love you'. It's personal and immediate, whether via SMS or via more recent messaging services like Whatsapp. There close to least three answer why your relationship will manage to benefit from sending 'love you' poems and messages every sometimes.</text:p>
      <text:p text:style-name="Text_20_body">This amongst the WhatsApp web login most popular free mobile phone apps and yes, it allows in order to send free messages to fellow Skype users. The App currently works for iPhone, iPad, Android and Symbian (Nokia) platforms. Includes free video calls too, naturally.</text:p>
      <text:p text:style-name="Text_20_body">For example, if your friend lives abroad. Sending SMS along with foreign country can get pretty large. But, if your friends phone is connected on the internet, she will receive your message and it won't hit you up for a difficulty.</text:p>
      <text:p text:style-name="Text_20_body">Now you just have seen the pros and cons of them, which a person think is the best web browser? If you are after security then Chrome and IE would be your choosing. If you look for flexibility and openness, then Firefox is ideal for you. There is not a standard best internet explorer. Each has the redeeming beneficial quality.</text:p>
      <text:p text:style-name="Text_20_body">If a internet efforts haven't got here “the perfect one,” don't despair. Regarding new people sign up every day on the site, the very best come in order to see Who's New. Moreover want take into consideration expanding your searches–don't be too set on sticking to all of your itemized checklist for eternal mates.</text:p>
      <text:p text:style-name="Text_20_body">Colorful Tabs. This simple add-on which makes a strong colorful appearance. It sets each tab to one more color and makes them easy to differentiate while beautifying the look of the interface. After a long day of research an individual have lots of browser windows open, more healthy online page viewing easier on the eyes.</text:p>
      <text:p text:style-name="Text_20_body">Whether it's messaging apps for your iPhone or iPad, your Blackberry, Android or Symbian phone, or whether your phone about the windows mobile app - sending free messages via instant messaging software has decided to be *the* way remain in in touch for each one of us.</text:p>
      <text:p text:style-name="Text_20_body">It owns a non-removable Li-Po 1440 mAh battery along with a talk period of up to eight hours. The stand-by time is significantly as 225 hours, that is 9 days 9 hours (wow!). Battery timing with internet me is up to eight hours with 3G and LTE and assend to 10 hours with Wi-Fi. Video playback is about 10 hours and audio playback can be 40 hours (1 day, 16 hours).</text:p>
      <text:p text:style-name="Text_20_body">So, nearly all of us, in the least in my country, infinite data suggestions. Considering Whatsapp web uses your phone's data connection to email messages, you can send unlimited messages! So, knowing this, will you send an SMS when? Most likely not.</text:p>
      <text:p text:style-name="Text_20_body">Being good friends means getting together with WhatsApp web login one yet another. Like you may go to movies with friends, go to movies collectively. Find a common interest, hobby or sport you can both become involved in. Go to sporting activities together or take up tennis, or tandem cycle with 1 another. Get involved in charity work combined. anything to be spending time together and working towards their most favorite goal.</text:p>
      <text:p text:style-name="Text_20_body">So, just about all us, over in my country, infinite data schemes. Considering Whatsapp web uses your phone's data connection to give messages, you can send unlimited messages! So, knowing this, will you send an SMS the moment? Most likely not.</text:p>
      <text:p text:style-name="Text_20_body">By now, everyone knows about the new Kindles that Amazon recently launched in Santa Monica. However brighter, bigger, plus more ! beautiful. But, did you notice that out of the 5 devices they came out with, only two advisors depended on cellular data? The rest were WiFi-only tools. Not just them, but the only Nexus tablet launched by Google seemed to be WiFi-only. We've heard a few people doubt those tablets' portability in the lack of cellular data. And yet, they can sell out like hotcakes. What could the reason be, behind that?</text:p>
      <text:p text:style-name="Text_20_body">Set a deadline for all content updates to be submitted. Postpone any major additions on the <text:a xlink:type="simple" xlink:href="https://Whatsappw.org" text:style-name="Internet_20_link" text:visited-style-name="Visited_20_Internet_20_Link">WhatsApp web</text:a> login (i.e. new sections, new features) until as the migration. A good measure is 3 business days before the migration. Any changes submitted beyond the deadline date would need to wait until after the move.</text:p>
      <text:p text:style-name="Text_20_body">Is doing quite a bit a mistake? Oh, yes definitely! Always abide by the universal thought, “Too much of something is bad”. The refund policy certainly applies to App Development as well. Doing one thing, and doing so well, is definitely a better approach than doing a lot of things that don't really matter. Now, with app development there are 3 App Development mistakes you need believe.</text:p>
      <text:p text:style-name="Text_20_body">Evernote: an easy-to-use, free app which enables you remember everything across all on the devices you utilize. Stay organized, maintain ideas and improve manufacturing. Evernote lets you take notes, capture photos, create to-do lists, record voice reminders–and makes the notes completely searchable, if you are at home, at work, or across the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5:26</meta:creation-date>
    <dc:creator>Generated</dc:creator>
    <dc:date>2025-06-08T02::45:26</dc:date>
    <dc:language>en-US</dc:language>
    <meta:editing-cycles>1</meta:editing-cycles>
    <meta:editing-duration>PT0S</meta:editing-duration>
    <dc:title>get_f_ee_web_tips_f_om_you_ivals</dc:title>
  </office:meta>
</office:document-meta>
</file>