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othe_selle_s"/>At times, people are not able to play flash-based games, videos and websites. Sometimes, users aren't able to open browser edge applications like Twitter and Facebook. The actual pages don't load competently. Sometimes, users are powerless to initiate chat using friends.</text:p>
      <text:p text:style-name="Text_20_body">Blackberry 's one of the leading companies of smart phones on the market today. There are thousands of applications for many you to download today; some are free while others cost financial investment. They range in functionality, can protect your time, create your life easier. For example, should be stuck in traffic and have the ability to find out how much traffic there is and if there is a better route utilized take conserve time. May then decide to pull there are various freeway and watch a movie and let traffic die down. Utilized find times, buy tickets, and get direction towards theater all from your phone.</text:p>
      <text:p text:style-name="Text_20_body">I revisited a Thai Disco with an old friend and recalled the occasion I stepped into it numerous years back. There a girl singing Blondie's One Way or Another with backup dancers displaying cheesy choreographed moves while band. I cannot describe this scene in words. It was not even an exaggerated slow motion on film. It was a freeze frame. I felt like time stopped in that instance. I fell for each other. Not with girls in skimpy outfits, not whilst great band performing the song, by no means with the alcohol start. I fell in love an issue moment.</text:p>
      <text:p text:style-name="Text_20_body">TED: presents talks from some for this world's best people: education radicals, tech geniuses, medical mavericks, business gurus, and music legends. Find more than 1400 TEDTalk videos and audios (with more added each week) on the state run WhatsApp web TED easily.</text:p>
      <text:p text:style-name="Text_20_body">Peacekeeper measures your browser's performance by testing its JavaScript aspect. Peacekeeper scores are measured in operations per second or rendered frames per second depending over the test. With Peacekeeper, higher scores are better. For this suite of tests, Opera and Chrome are neck and throat. Chrome is slightly better by using a score of 4771 whenever compared with Opera's 4707. Safari arrived in a distant third using a score of 2865. Firefox 4 and three.6 came in fourth and fifth with scores of 2480 and 2174 respectively. IE9 scored a lot more three times better than IE8 using a score of 1825 to 595.</text:p>
      <text:p text:style-name="Text_20_body">Potential hazards to lose time waiting for with a forum include forum spam from competitors, posts from flamers who absolutely hate you as well as your company (best to block their IP addresses), stagnation, and other things of this same genre. Also, if you cannot ramp up a great deal of regular users within a fairly fast manner, folks your forum will die pretty quickly, as beautifully WhatsApp web login .</text:p>
      <text:p text:style-name="Text_20_body">You can use the free templates which may be used in order to build your WhatsApp web construction. This does not restrict in order to just help make your pages be like any different kinds of. You can modify the sites and move the modules wherever you want, actually be absolute to make it look special. It is better if possess to some basic knowledge on what HTML works, which is really a piece of cake.</text:p>
      <text:p text:style-name="Text_20_body">For example, if your friend lives abroad. Sending SMS several foreign country can get pretty classy. But, if loved ones phone is connected on the internet, he will probably receive your message and yes, it won't be a level.</text:p>
      <text:p text:style-name="Text_20_body">Derived in 1999, WhatsApp web 2 . 0.0 is the pioneer of modern website marketing through social network sites. Where interactivity may be the only required measure, web 2.0 brings a new trend to web design. Whether you take presctiption a B2B or a B2C business format, customer interaction has utmost priority in a legitimate income opporunity. With the technologies of web 2 ..0, business houses have started implementing their customers' feedback into business approaches.</text:p>
      <text:p text:style-name="Text_20_body">Now Adhere to the Feedburner Prompts and either set-up some sort of account or login with regard to an old Savings account. Keep following the Feedburner Prompts Keep Clicking next up until you get with screen that says. Activate my feed, Click the Activate my feed my Feed Mouse.</text:p>
      <text:p text:style-name="Text_20_body">There would be a time after i travelled to Europe and America, happily using my iPhone and BlackBerry checking emails and  In the event you loved this short article and you would want to receive details regarding <text:a xlink:type="simple" xlink:href="https://whatsapp-cn.to/" text:style-name="Internet_20_link" text:visited-style-name="Visited_20_Internet_20_Link">Whatsapp网页版登录</text:a> kindly visit the internet site. websites. After i got to my home country, I'd been shocked discover bills totaling more than $10,000! Had been mostly for data usage i.e. An internet connection! It was utterly shocking exactly what the bills is.</text:p>
      <text:p text:style-name="Text_20_body">One more thing–please don't ignore people. A quick “thanks, but no thanks” note is such great better than no reply at all. In fact, next time you're replying to a message to your site, look at new “Thanks but No Thanks” internet. It's a quick way to nicely let someone know you're not interested in corresponding.</text:p>
      <text:p text:style-name="Text_20_body">But, companies are completely on top of this now, and are obtaining smarter with their app efforts. You can a lot organize all of your trip with a few cleverly selected apps - so shouldn't you get brushing high on your programs? I mean - it could save you plenty of stress and wor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7:14</meta:creation-date>
    <dc:creator>Generated</dc:creator>
    <dc:date>2025-06-08T02::37:14</dc:date>
    <dc:language>en-US</dc:language>
    <meta:editing-cycles>1</meta:editing-cycles>
    <meta:editing-duration>PT0S</meta:editing-duration>
    <dc:title>get_f_ee_web_tips_f_om_othe_selle_s</dc:title>
  </office:meta>
</office:document-meta>
</file>