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competito_s"/>The term unlimited usually consider unlimited when met the WhatsApp web login company duration. Read their Term of Service; probably their unlimited term consider in order to you. Commonly files who don't related straight away to web pages are not consider this term.</text:p>
      <text:p text:style-name="Text_20_body">Technology isn't the pickup. Some couples in long distance relationships are nevertheless going strong but Gwen and I've broken out. There is no substitute for your effort, patience and time that to be able to be obtained a relationship to make it flourish. So far, there is no technology that assist you on that.</text:p>
      <text:p text:style-name="Text_20_body">First, will be common to iPhone, iPhone 5 attributes a LED-backlit IPS LCD, capacitive touchscreen 4-inch (640 x 1136 pixels) screen with 16:9 widescreen aspect ratio and 16 million colorations. Its dimensions are 123.8 x fifty-eight.6 x 7.6 mm (4.87 x step 2.31 x 0.30 inches) weighing 112 s. This makes it the thinnest along with the lightest iPhone ever. Yeah, yeah your wallet are now able to spare room for a lot more cash now because there is absolutely no competition for space with iPhone 5, how top notch!</text:p>
      <text:p text:style-name="Text_20_body">WhatsApp web IPhone 5 is GPRS enabled and supports EDGE technology. Other technologies supported are Wi-Fi connectivity, bluetooth and USB slot. For those who have the nudge to not letting any time pass without capturing it, iPhone 5 has an 8 megapixel camera in the back side. Camera features include illumination sensor, autofocus, LED flash includes a produces HD videos of 1080p. The front 1.2 mega pixel camera can record HD videos of 720p as well as it compatible with apps with regard to example Skype and Face Working hours.For ladies, if you forget location makeup and you're simply really late for a conversation or something, iPhone 5 can become your best buddy at such times.</text:p>
      <text:p text:style-name="Text_20_body">First, this can help to improve the quality of the relationship. Reassuring your girlfriend or wife that you care and think about her constitutes a way to maintain your relationship strong and healthy. All it takes is a loving message to allow your partner know you're considering her, although you're not together. Take, for example, the following text message: “If Got to decide upon you along with the world, I'd choose you in a heartbeat since if I have you, you would be my world”. How can feel receiving this message from your love?</text:p>
      <text:p text:style-name="Text_20_body">GMail Director. This Gmail notifier is great if you've got multiple Gmail accounts. It allows you WhatsApp web to get new mail notifications within viewing username and password including unread messages, saved drafts, spam messages, labels with new mail, space used, and new mail snippets.</text:p>
      <text:p text:style-name="Text_20_body">Feeling like there's something rather disgusting not quite there yet in how you're going about this entire online dating thing? Don't feel bad, chances are you're among the list of many people who're still pretty new to this gig. Heck, internet dating has only existed for about eight years, so obviously no one out there can claim to have all solutions.</text:p>
      <text:p text:style-name="Text_20_body">Best friends talk (and talk and talk and talk). Don't stop communicating EVER. With modern technology, use countless methods to talk as you can. Email or send romantic text messages. G-talk, <text:a xlink:type="simple" xlink:href="https://Whatsapp-Cn.to/" text:style-name="Internet_20_link" text:visited-style-name="Visited_20_Internet_20_Link">whatsapp网页版登录</text:a> - whatever's going, keep the lines of communication talking.</text:p>
      <text:p text:style-name="Text_20_body">When are generally dealt a ton of lemons, you make lemonade. The worst scenario occurs to any business. Macs, iPhones, iPads, and PCs probably stolen or damaged activity . least expect it, obviously you can usually occurs at going for a possible days. No worries, however, because just a little preparation and pro-active planning can prevent you a involving grief each morning long carry out.</text:p>
      <text:p text:style-name="Text_20_body">There any time as i travelled to Europe and America, happily using my iPhone and BlackBerry checking emails and WhatsApp web. When i got for you to my home country, For being shocked notice bills totaling more than $10,000! Had been mostly for data usage i.e. Internet access! It was utterly shocking what the bills were.</text:p>
      <text:p text:style-name="Text_20_body">But now in present day, all cellphones have cameras as well as can immediately take an image and send it via “whatsapp网页版登录”. Everyone has a Facebook account that has a webcam is standard with every laptop. Skype lets help to make phone normally requires free. Couple options even websites like View2gether and SeeToo that let couples view photos and videos instantly.</text:p>
      <text:p text:style-name="Text_20_body">IPhone 5 is newest version of popular series of Apple's smartphone, the iphone. This is the sixth generation mobile phone and succeeds iPhone 4S. There would be a lot of hype regarding the release of iPhone 5 because Apple's tech nemesis Samsung seemed to be coming together with their own mobile phone, Galaxy S3 to make competition stiffer than prior to now. People were wondering served phone in order to offer. Well let's check at the iPhone 5 from the outside features for the ones embedded inside cell phone itself.</text:p>
      <text:p text:style-name="Text_20_body">As vegetation time for your Internet, stop and devote some time to learn as almost as much as possible about these Web Bugs.This bugs may transmit your site and email address, as an example to the web bug's main compu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57:44</meta:creation-date>
    <dc:creator>Generated</dc:creator>
    <dc:date>2025-06-08T14::57:44</dc:date>
    <dc:language>en-US</dc:language>
    <meta:editing-cycles>1</meta:editing-cycles>
    <meta:editing-duration>PT0S</meta:editing-duration>
    <dc:title>get_f_ee_web_tips_f_om_competito_s</dc:title>
  </office:meta>
</office:document-meta>
</file>