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essentially_the_most_effective_blackbe_y_8310_deals"/>Flexibility: Most virtual office companies have different business locations their tenants can access. So having the opportunity to meet clients or opposing counsel many locations tend to be more useful to them add flexibility into a practice. Additionally most with the discovery in the DUI case comes obtainable police submits. This can be uploaded onto a server might be accessed digitally from my phone or lap top level. There is no need to have a large filing cabinet containing all these documents.</text:p>
      <text:p text:style-name="Text_20_body">So, how does one use virtual PBX software? First off, is selecting proper software. Number of quite several them out there, so make specific to choose precisely. There are some which limited functionality, such as extensions or minutes. And, there kind that have clunky user interfaces all of them difficult to navigate and employ. And, of course, the pricing for these kind of services frequent over the map.</text:p>
      <text:p text:style-name="Text_20_body">Get high quality content . stock quotes and news while most people to get very detailed information on the stocks you're looking towards (or the ones <text:a xlink:type="simple" xlink:href="https://Emigna.org/" text:style-name="Internet_20_link" text:visited-style-name="Visited_20_Internet_20_Link">Enigma 官网免费下载</text:a> you own). This helpful free Android app also allows you to create and track your portfolio(s). While this app is not going to blow anyone away via dozens extra features that may or may not want, its core functionality works nicely.</text:p>
      <text:p text:style-name="Text_20_body">With the Nokia E7, you Enigma 官网免费下载 start enjoy an assortment of apps. With Ovi Maps, you will love lifetime free access to voice guidance and Gps device. Your data is protected through anti-theft app. You can work on the phone hands free with a voice recognition app. Get flight schedules and updates with a travel instance. Furthermore, you can get more people apps within the Ovi Shop.</text:p>
      <text:p text:style-name="Text_20_body">When you play the game, you're expected to earn e points. The points furthermore referred to as microsoftpoints or mspoints. In various forums, the boxlike points are always the subject of chat. Your ability to earn more Xbox points puts you on top with the game. Much better points you earn, far more Enigma download benefits you like when you play the.</text:p>
      <text:p text:style-name="Text_20_body">See, right now, while everybody else is confused, and blaming everyone else, turn away from the television and turn pertaining to your IV. IV stands for internal vision. As soon as you go in the Enigma Messenger download hospital, the first thing they together with is an IV. They have to give you liquid nutrients in your body.</text:p>
      <text:p text:style-name="Text_20_body">Wear your clothes more than once so you have fewer clothes to to. Iron only those that need pressing and buy more for this wash and wear regarding clothes. Obtain a dishwasher to cut down your quantity of the kitchen.</text:p>
      <text:p text:style-name="Text_20_body">See, your beliefs construct your foundation. Your foundations improve your structure. Have you know the amount of one university you must graduate from is the University of Adversity? Every university you graduate from, you must take tests. Because when you take tests you can graduate. Well, the University of Adversity, you require take numerous tests. Which is where acquire a testimonial, the reason behind the word testimonial, is test. Have got bombarded every single with the fear flu. One of the most deadliest flu out there exists the fear flu. Every word people say.</text:p>
      <text:p text:style-name="Text_20_body">Once you have decided your software, you simply register and login. For the Enigma 官网免费下载 majority for this services, work involved . nothing to download to your desktop. Everything is done online at expenses provider. Items like adding extensions, customizing greetings and voice mails short-term a tab, click or menu item away.</text:p>
      <text:p text:style-name="Text_20_body">PHONE &amp; FAX SERVICE - Two companies stand out above the rest, Vonage and One Box. The growing system issue a 800 telephone number and fax number. Down the road . have your calls transferred to your cell phone from a receptionist. When you do n't need a 800 number, most cell phone companies will allow you to order a mobile phone line making use of area code for any city you will. You will never miss another call, and the calls you're receive will always be stated.</text:p>
      <text:p text:style-name="Text_20_body">Later, after i check Gmail from a “real” computer, I can pick to open the note “open as Google document” and there it Enigma Messenger download is undoubtedly. This has eliminated handwriting notes - in fact it's eliminated a Involving handwriting in its entirety.</text:p>
      <text:p text:style-name="Text_20_body">The problem is, a person you do writing an app? In fact, exactly what do you need before you being app development? Well, that's where this article will help support. I'll provide you with 10 things want before then writing your Apple mobile app. Even if you've never Enigma download developed content for a mobile device, or in case you are new to software development, you should be aware that learning iPhone development can are a fun and rewarding training.</text:p>
      <text:p text:style-name="Text_20_body">The 9900 is the smartphone picked if you might be a BlackBerry financial institution. It comes by using a metal ban around the casing that causes the phone classy. Furthermore, it along with a the the latest features Research Moving (RIM) always be offer. However, since this handset could be the company's flagship, it pretty expensive. If you're looking a great alternative to this handset, RIM may take advantage of the phone in order to have been surfing for. Could the Bold 979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08:19</meta:creation-date>
    <dc:creator>Generated</dc:creator>
    <dc:date>2025-06-21T05::08:19</dc:date>
    <dc:language>en-US</dc:language>
    <meta:editing-cycles>1</meta:editing-cycles>
    <meta:editing-duration>PT0S</meta:editing-duration>
    <dc:title>get_essentially_the_most_effective_blackbe_y_8310_deals</dc:title>
  </office:meta>
</office:document-meta>
</file>