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ames_-_which_would_be_easiest_to_play"/>Learning regarding the game is not sufficient. The ball player has your current to skill to better performance. Practicing is just way additional exercise . can have the opportunity to apply the tips and tricks learned how. There are many casinos offer free online play. These provisions are presented to enable the player to obtain well versed with video game before starting playing money games. Through this option, one is able to drive a hybrid car tips and tricks in the game in order to avoid chances of spending unconditionally.</text:p>
      <text:p text:style-name="Text_20_body">Twenty-one may be known as to end up being the precursor of blackjack casino games. Reference to Twenty-one is available in Don Quixote by Miguel de Cervantes. As from the references for this game found on this book, it can be assumed casinos online mexico until this game started from the 17th century in Castilia. Later cafe world also came into common use in Spain and Portugal. The game of Twenty-one was also introduced from the United States and initially to increase the game favorite among casino goers, several bonuses were specified. If a player stood a Black Jack and an ace of spades of their hand as well as special bonus was paid. Henceforth the name blackjack remained though the bonus is not a longer given out to ball players.</text:p>
      <text:p text:style-name="Text_20_body">Why will we not see a big storm of mobile poker room designs? It might be that the big fish play longer periods and regular person the objective enjoy a 10 minute mobile poker period do not contribute altering to the poker web-sites.</text:p>
      <text:p text:style-name="Text_20_body">To win online blackjack appears to be simple because once the able to discover the game you will understand what else can performed to win it. While playing this game the 1st thing that is going to be done is to study the game and by direction might be moving. Ought to you are that may find out that then no occurrences stop you winning. Seeing that the chances of winning recreation as well as losing game is equal so it is very necessary in order to inculcate the skills to beat online casinos. But beforehand planning won't give you any profit as it all depends upon sport.</text:p>
      <text:p text:style-name="Text_20_body">During a bitter winter months in Canada it does get quite cold, all night out to obtain a night of entertainment can be a very non-entertaining task. If you obtain the itch to get gambling recorded at a casino, it's tough to correct up and go.</text:p>
      <text:p text:style-name="Text_20_body">But let us say the dealer and the gamer happens to draw in cards are usually of equal value? Takes place frequently because it's an entire deck of 52 cards used. Real casino War game starts when either the player or the <text:a xlink:type="simple" xlink:href="https://Www.slotbetting.org" text:style-name="Internet_20_link" text:visited-style-name="Visited_20_Internet_20_Link">casinos online</text:a> dealer goes to war or perhaps forced to surrender.</text:p>
      <text:p text:style-name="Text_20_body">The connected with bets made could be favorable permitting cash out but the withdrawal terms might be unfavorable. This what takes the choose to be meticulous when it comes to playing on casinos online. To reap the most from the decisions made, players definitely should look at the maximum amount that could be withdrawn on top of the 'No Deposit' bonus. Viewed as help know when to create the withdrawals without any frustrations. Studying the fine prints could represent great aide.</text:p>
      <text:p text:style-name="Text_20_body">Seven Card Stud and Limit Texas hold'em Poker are two popular Casino Poker Beginner competitions. When you're ready to use the waters, these matches are probably the best places to start You can start playing since as $3.00 to $6.00 per game, so it's totally get some practice in without losing your pair of shoes.</text:p>
      <text:p text:style-name="Text_20_body">Set up a buffet table to encourage grazing. Keep it easy with store-bought frozen meatballs, purchased or home-made pizza with sauce, salad, and/or a 6 foot leading man. It doesn't need to be fancy food, just look really good with some dice, jokers and face cards, and poker chips sprinkled throughout the buffet table for themed decoration. Get this amazing tub of soda and bottled water on ice for children to grab as necessitated. Tunes in the background can the mood festive.</text:p>
      <text:p text:style-name="Text_20_body">Silver Dollar casinos online is giving the best range of games. Offering casino games like roulette, slots, video poker, and blackjack. And also can play these games in their download version and by instant have fun with playing.</text:p>
      <text:p text:style-name="Text_20_body">Playing video poker is easier than playing the traditional card video game titles. If you know all the strengths of hands, you'll have the ability to enjoy electronic poker for close to you as if. And you don't have to along with other players to make this happen. This is what makes electronic poker so favored.</text:p>
      <text:p text:style-name="Text_20_body">Learning in regards to game isn't sufficient. The guitar player has to practice to be given the option to better performance. Practicing is single way that one can have the ability to to apply the as well as tricks practiced. There are many casinos online mexico give free online play. These provisions are given to let the player to get well versed with the overall game before starting playing the money games. Through this option, one in a position to to learn the tips and tricks in the game and avoid chances of spending without conditio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3::45:10</meta:creation-date>
    <dc:creator>Generated</dc:creator>
    <dc:date>2025-06-21T03::45:10</dc:date>
    <dc:language>en-US</dc:language>
    <meta:editing-cycles>1</meta:editing-cycles>
    <meta:editing-duration>PT0S</meta:editing-duration>
    <dc:title>games_-_which_would_be_easiest_to_play</dc:title>
  </office:meta>
</office:document-meta>
</file>