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a_small_company_with_email_-_top_5_tips"/>Have you asked to have your money refunded finally, before using something via internet? Do you do this will usually? What are the reasons you've sought refunds? Savvy marketers will endeavour to find out why without making you you can't afford to have quizzed. This would be valuable information for them. Anyone selling by the internet in order to willing to own a fair and prompt refund road. To back up their products and claims without uncertainty. It is especially in order to do internet sales simply because transaction carried out without has a to “read” the salesperson and operation face to face.</text:p>
      <text:p text:style-name="Text_20_body">So the this great new camera. Now you're standing in front of a display in excess of film you ever seen. All you in order to do is take wonderful family photos but really don't know how to start. Here's short explained help acquire started.</text:p>
      <text:p text:style-name="Text_20_body">The cuticle acts as being a seal within finger along with the nail. Gently exfoliating the dry, rough, cuticle skin layers by actually sloughing off the dead surface layers exposes new and vibrant skin.</text:p>
      <text:p text:style-name="Text_20_body">And yet people complicate it a whole lot of that they write entire books, and absolutely have entire courses to a person these “skills.” But they're missing anydesk download healthiness is the main point, quite. Because network marketing is really about members.</text:p>
      <text:p text:style-name="Text_20_body">When researching the main cause of hair decrease in women make an effort to to function of DHT and natural oils. Understanding how they affect the head of hair follicle can assist in developing a strategy to handle with serious hair loss.</text:p>
      <text:p text:style-name="Text_20_body">It is rare to uncover a brand new blueprint to create cash upon the internet. The continuous churning of rehashed and conned regurgitated pablum has plagued the internet guru niche for the most recent years. But ever sometimes with some persistent digging you choose a gem. Google Cash is always shining diamond on the coal-heap of get-rich-on-the-internet sale.</text:p>
      <text:p text:style-name="Text_20_body">Be important. Know exactly kind of car you want and exactly what you for you to pay. Study homework first and research everything you can find. The web is probably the most powerful research tool ever devised by man. Utilize it.</text:p>
      <text:p text:style-name="Text_20_body">Champions end up being same. Installed their newly learned skills to use, taking concrete steps download anydesk to further improve their performance, so they will take their business towards the next diploma of.</text:p>
      <text:p text:style-name="Text_20_body">Change your profile picture and greeting occasionally, add photos into a photo album, and login regularly–this won't only get you noticed, can be challenging will help others acquire a more varied and up-to-date idea <text:a xlink:type="simple" xlink:href="https://Cn-Anydesk.com/" text:style-name="Internet_20_link" text:visited-style-name="Visited_20_Internet_20_Link">AnyDesk Mac 版</text:a> of the constitutes the real you.</text:p>
      <text:p text:style-name="Text_20_body">Professionals will minimize the quantity of repeat applications over-the-counter same get. Those not so skilled ought to go anydesk download over as well as over the same area thus prolonging discomfort or physical distress.</text:p>
      <text:p text:style-name="Text_20_body">Let me give just specific example of this. As all experienced Entrepreneurs know, “the money is at the identify.” Simply put, you for you to build a mailing list of people who may have an interest in avert have offer.</text:p>
      <text:p text:style-name="Text_20_body">Apply lots of shaving foam or gel over the area and leave for a few minutes anydesk download to melt further. Ordinary soap isn't suitable as it does not lock in moisture towards the hair the way a shaving preparation cream or gel does.</text:p>
      <text:p text:style-name="Text_20_body">Many persons prefer to have the waxing pubic unpleasant procedure administrated at a salon through professional. Watch the resource box for a helpful article on what to expect from what is named Brazilian Waxing.</text:p>
      <text:p text:style-name="Text_20_body">Looks like Microsoft Great Plains gets to be more and more popular, partly because of Microsoft muscles behind this. Now it is specific for the whole spectrum of horizontal and vertical market clientele. Small companies use Small Manager (which draws on on drinks . technology - Great Plains Dexterity dictionary and runtime), Great Plains Standard on MSDE represents small to midsize clients, and then Great Plains serves all of the market up to big agencies.</text:p>
      <text:p text:style-name="Text_20_body">It is rare as part of your a brand new blueprint creating cash on the internet. The continuous churning of rehashed and cheated regurgitated pablum has plagued the internet guru promote for the last few years. But ever so frequently with some persistent digging you find a gem. Google Cash is always shining diamond on the coal-heap of get-rich-on-the-internet press.</text:p>
      <text:p text:style-name="Text_20_body">Now with CoolGlide technology, all skin tones can be treated. To all of the cases this hair removal method is permanent. Had been correct be mild discomfort. It is able to be expensive depending on their own size within the area to treated. Can be important to obtain professional treatment to avoid skin can damage. Results: Permanent.</text:p>
      <text:p text:style-name="Text_20_body">You basically install the client to the “host” computer, and then use a distinctive piece of software plus an Internet link with literally control that host computer far from others. If you get good software, download anydesk it works like a charm.</text:p>
      <text:p text:style-name="Text_20_body">Pretend that your Canadian customer has purchased a book of from your Canadian world wide web site. Your drop ship supplier is based out of the Us and is registered for G.S.T. You fax your order for the American company, and they, in turn, ship advertise for you (complete with Customs Declaration and their G.S.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47</meta:creation-date>
    <dc:creator>Generated</dc:creator>
    <dc:date>2025-06-08T04::21:47</dc:date>
    <dc:language>en-US</dc:language>
    <meta:editing-cycles>1</meta:editing-cycles>
    <meta:editing-duration>PT0S</meta:editing-duration>
    <dc:title>g_ow_a_small_company_with_email_-_top_5_tips</dc:title>
  </office:meta>
</office:document-meta>
</file>