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ow_a_small_company_with_email_-_five_tips"/>Watching TV from Computer PC TV Cards: Is actually why <text:a xlink:type="simple" xlink:href="https://cn-anydesk.com/" text:style-name="Internet_20_link" text:visited-style-name="Visited_20_Internet_20_Link">AnyDesk 专业版</text:a> another means of converting your pc pc or laptop to TV. Strategy of television on pc uses pc hardware card called a TV bank card. These are small gizmos fixed at a back corner of your laptop slots and take ports for that speakers' outlet, the aerial, the handy remote control and an invisible aerial.</text:p>
      <text:p text:style-name="Text_20_body">Professionals will minimize AnyDesk 专业版 the quantity of of repeat applications within the same position. Those not so skilled goes over well as over the same area thus prolonging the pain or suffering.</text:p>
      <text:p text:style-name="Text_20_body">But then what? You to start marketing merchandise and getting people with the website! Quite a lot of individuals are turned off when they discover that this is a demanding procedure that requires a vital amount of hard work, time, download anydesk And cash!</text:p>
      <text:p text:style-name="Text_20_body">Even with regard to the remarkable operater like you, from time to time, health-care professional . still loose motivation in continuing the rise of program or manufacturer product line. At time, you might appear to have a hard time figuring out why this once fantastic business that got you so excited every morning is making you feel similar to heavy weight now.</text:p>
      <text:p text:style-name="Text_20_body">Ease beneficial. You don't really need any training to use GoToMyPC to plug in remotely with host Laptop computer. Even printing, either where the or back where the host PC is, effortless and setup automatically for you personally personally. Just choose the printer AnyDesk 专业版 .</text:p>
      <text:p text:style-name="Text_20_body">Be major. Know exactly sort of car you want and AnyDesk 专业版 what exactly you for you to pay. Seek information homework first and research everything you find. The online market place is essentially the most powerful research tool ever devised by man. Apply it.</text:p>
      <text:p text:style-name="Text_20_body">Don't trust me? You might be surprised if you are to return to and look at some of the things you've said. Look at some messages you've sent, whereas consider saying the matching words from a face-to-face or alternatively a telephone contact. Sound a little rough? Don't feel too bad, it will happen to the better of us, just try to help you keep this inside your the whenever you're typing out a contact or instant message.</text:p>
      <text:p text:style-name="Text_20_body">But seriously, it just doesn't seem right that in the age of Blackberries and iPhones, “netbooks” and MacBook Airs, that people should be tied down to a cubicle or a desktop regarding any reason whatsoever, outside of perhaps a demanding and irrational slavedriver of a boss.</text:p>
      <text:p text:style-name="Text_20_body">There is actually definitely an increasing require for the remote backup software not really at home, but company. It is right now the safest, most automated, most effective means of backing your own data without worry. Set and not realize. The question is, what information should you backup on your computer, what features a person need within your software, it really is your software going to when components it?</text:p>
      <text:p text:style-name="Text_20_body">Data Transformation Services (DTS) - Good tool for importing your third party data into staging tables in GP - then you can pull them in using either stored procs of Integration Forex trading broker. You can also deploy this tool for EDI export/import.</text:p>
      <text:p text:style-name="Text_20_body">Professional engraving is expensive. It takes many years experience to better develop the skill and to collect the tooling necessary you can do the deliver the results. It is not unusual for each of these the engraving to exceed the price the item by often anydesk download . Only the consumer can analyse if the finished article can worth it to them or not solely.</text:p>
      <text:p text:style-name="Text_20_body">RingCentral a single of. RingCentral is an online virtual PBX quit blogging . . cost as young as $9.99 a month. For a small fee you can get either a toll-free or local number anywhere inside the. When a call is the caller is greeted with either a canned or custom anydesk download custom. What happens next is up for. You can create different mailboxes that will reroute the letter to your home, office or cell phone, receive faxes, take messages only, etc. All done with customizable rules, you can have calls ring all your numbers at once or sequentially, ring a completely department or even simply about any imaginable combination or configuration. They even offer VoIP (voice over IP) to aid you save very much. There is no infrastructure needed as member's program runs on the net so there's nothing to buy other as opposed to a service.</text:p>
      <text:p text:style-name="Text_20_body">Tip: Research narrowly defined niche markets where your product or service solves an interesting need in the customers. Focus your marketing on them instead download anydesk attempting to reach a broadly defined general market. You'll generate more sales and luxuriate in a better return on a advertising spend.</text:p>
      <text:p text:style-name="Text_20_body">Avoid shaving when first getting up after sleep as body fluids make skin puffy rendering it more tricky shave the hair. After 20 or 60 minutes the skin becomes more taut anydesk download the actual hair shaft is more exposed this easier.</text:p>
      <text:p text:style-name="Text_20_body">Children tend to be inventive creatures. They come into this world absolutely no preconceived notions of doing things. In their minds there isn't any limits about the they can achieve or how they may do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1:26</meta:creation-date>
    <dc:creator>Generated</dc:creator>
    <dc:date>2025-06-08T02::41:26</dc:date>
    <dc:language>en-US</dc:language>
    <meta:editing-cycles>1</meta:editing-cycles>
    <meta:editing-duration>PT0S</meta:editing-duration>
    <dc:title>g_ow_a_small_company_with_email_-_five_tips</dc:title>
  </office:meta>
</office:document-meta>
</file>