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_eat_casino_hotels_in_niaga_a_falls"/>Quick funds are the most commonly encountered motivation individuals love gambling in a casino. If a person has one hundred dollars when he arrived, he might leave along with a thousand dollars after a person of engaging in. Of course there is always the potential of leaving having won nothing, and losing every one of the hundred revenue. But that possibility never stopped those that love gambling their benefit games like poker, black jack, roulette, and such like.</text:p>
      <text:p text:style-name="Text_20_body">The few times people go to a casino and win are the days they concentrate on because again it falls outside their expectation. Solution concept for this Casino Effect is that anything that falls outside our expectations will become our focus and get magnified. Large number of exaggerate the periods they been successfull. You never hear people talk by the times they lost merely the times they won.</text:p>
      <text:p text:style-name="Text_20_body">The auditing firms have the effect of checking the regular payouts that an online casino has. This post is very vital in assessing the dependability of utilizing the gambling site as provides you a perception whether or players are actually paid for whatever they win. Needless to say, third party software makes sure that security and fair play are of top consideration.</text:p>
      <text:p text:style-name="Text_20_body">Also, luckily there is a maximum the amount cash that the value of a casino bonus could be. In many cases a casino can offer a bonus of a number of hundred dollars in value. This can often be the utmost. This means that a person who deposits higher than the maximum bonus won't get anything extra and may only get the most bonus.</text:p>
      <text:p text:style-name="Text_20_body">Online casinos give you confidence , and each day . face the card dealer or croupier, who will only make you feel timid. Once you gamble online, you really get what you are looking and don't really need to feel any discomfort about it. You just can't get enough, once you've tried one of the most online casinos! Well, the limits of your credit card will tell when obtained enough, examine about the house!</text:p>
      <text:p text:style-name="Text_20_body">Losing from a gambling game is a part of everyday casino experience. Never allow this to obtain you depressed, but instead, let it serve as a lesson that gambling is random, that whatever you perform has little effect regarding game's outcome, and you actually should just enjoy the overall game.</text:p>
      <text:p text:style-name="Text_20_body">If you play poker at a casino reasonably frequently, discover start supplementations bonds with some other players. There are a involving good you also must be play poke - in addition to a lot very good friends to become made. There are a however several people can take liberties, it is mandatory that to become lend money to someone at a casino.</text:p>
      <text:p text:style-name="Text_20_body">An online casino bonus is if you want the best things for any person to get at a price casino. This kind of is something permit anyone be used as a reward for someone who really wants to play in an casino. Very something that will give anyone plenty of free money to use at 1 of these vendors.</text:p>
      <text:p text:style-name="Text_20_body">Online casinos give you confidence , and don't face the car dealer or croupier, who will still only make sense timid. After you gamble online, you really get what you are looking and don't need to feel any discomfort with regards to it. You just can't get enough, once you've tried the online casinos! Well, the limits of the credit card will tell when received enough, confident you about the house!</text:p>
      <text:p text:style-name="Text_20_body">Free gambling is fun but this could sometimes be addictive. For anyone that is just new in gambling, make out time to learn and practice but never allow free gambling consume you. Free gambling is a special involving package delivered by traditional casinos to let people a great experience of playing the casino bet on their choice or the casino normally. This offers people a possibility to gain vast experience in casino game playing. Free gambling is a great solution for dependent players it's also wise to beginners, absurdly. The online casinos are well conscious of after learning the games and practicing for a little while that you are eventually for you to want to deposit some money. It is the next logical step for lots of people as they will want enhance the excitement of their gaming life experience.</text:p>
      <text:p text:style-name="Text_20_body">Despite this wide spread popularity, casino craps enthusiasts as a whole share tough. misleading information about the game. The majority of this misleading information is promoted removed the masses in the dark. You deserve to know the truth, so continue reading and discover seven considerations to understand so as to know inescapable fact regarding craps.</text:p>
      <text:p text:style-name="Text_20_body">But this shouldn't be for someone. With the recent developments in technology, it is not necessary to settle anymore, web page lot of varied <text:a xlink:type="simple" xlink:href="https://slotbetting.org/" text:style-name="Internet_20_link" text:visited-style-name="Visited_20_Internet_20_Link">casinos online mexico</text:a> avenues are now opening, for the most regular Frank.</text:p>
      <text:p text:style-name="Text_20_body">The number of bets made could be favorable enable for cash out but the withdrawal terms might be unfavorable. This is what involves the really should be meticulous when referring to using casinos online. To reap probably the most from the decisions made, players may want to look in the maximum amount that could be withdrawn on the 'No Deposit' bonus. May help know when to create the withdrawals without any frustrations. Check out the terms and conditions could be of great help you.</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5::54:43</meta:creation-date>
    <dc:creator>Generated</dc:creator>
    <dc:date>2025-06-21T05::54:43</dc:date>
    <dc:language>en-US</dc:language>
    <meta:editing-cycles>1</meta:editing-cycles>
    <meta:editing-duration>PT0S</meta:editing-duration>
    <dc:title>g_eat_casino_hotels_in_niaga_a_falls</dc:title>
  </office:meta>
</office:document-meta>
</file>