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aphic_design_using_colo"/>These services replace SMS, basically. Just by the App Store description, that's back as they aim to perform as anyway. What whatsapp网页版登录 and others like it do, is because they allow you send messages to someone over the internet, with your golf irons data net link. Of course, the recipient of your message has to have the application installed their phone, also.</text:p>
      <text:p text:style-name="Text_20_body">For messaging iPhone has iMessage, SMS (threaded view), MMS, Email and Push Email. Other messaging apps such as whatsapp网页版登录 and Viber are available. There isn't really built-in radio but will be the major number of apps available for radio buffering. It has an HTML browser, Safari, and is GPS guaranteed. Countless social apps and games are readily available which a person stay busy from day to night.</text:p>
      <text:p text:style-name="Text_20_body">Firebug. Very easily the #1 extension that you should have installed inside your Firefox internet browser. This extensions breaks down a WhatsApp web login page, displaying the 'guts': the HTML, CSS and even Javascript, as well as allowing for you to modify immediately and have a look at results among the changes over night.</text:p>
      <text:p text:style-name="Text_20_body">This app is for your user which chat using friend harvest have a BlackBerry. whatsapp网页版登录 Messenger may be put by people, who get their friends and family on other platforms. With this app one can easily message contacts on other platforms. Operates off the contact phone number, as a way long because they're in your address book they'll displayed on WhatsApp. Occurrences even send images, videos, voice notes and somewhat more.</text:p>
      <text:p text:style-name="Text_20_body">This app is for your user who want to chat using friend harvest have a BlackBerry. <text:a xlink:type="simple" xlink:href="https://Whatsapp-cn.to/" text:style-name="Internet_20_link" text:visited-style-name="Visited_20_Internet_20_Link">whatsapp网页版登录</text:a> Messenger may be put by people, who their very own friends and family on other codecs. With this app one can easily message contacts on other platforms. Operates off the contact phone number, in order long because they are in your address book they'll be visible on WhatsApp. A person even send images, videos, voice notes and much more.</text:p>
      <text:p text:style-name="Text_20_body">As for web-browser, it is easy to traces - just use appropriate replacement of the clear history record and temporary clips. But there is an information in the area harder to remove, recently opened files is one of the problems.</text:p>
      <text:p text:style-name="Text_20_body">It is assumed that web 5.0 will allow users to drag and drop files their own desktop towards internet phone. A number of features because 3D, seamless animation, high-definition graphics, audio, and video are expected to be imbibed in web 3.0.</text:p>
      <text:p text:style-name="Text_20_body">Data tracking is indeed a mess in many of these chat tools nowadays. It is sometimes complicated to discover who said what? Who had previously been given what task? Also, in group chats should do is decide can't easily know what concerns you directly or indirectly. You need to read everything that even doesn't are locked up in you. A newly added person in the chat doesn't have any access into the log reputation that chat with.</text:p>
      <text:p text:style-name="Text_20_body">Although definitely a Firefox extension, Squarefree's bookmarklets are a powerful collection of mini JavaScript scripts living in your bookmarks and instigate a myriad of functions on your WhatsApp web page and/or cell phone browser. These work in any browser that does have a JavaScript power plant.</text:p>
      <text:p text:style-name="Text_20_body">Social media will generate a generation of keyboard soldiers. The bulk of social media content is negative. Needs to be almost everything that is posted or shared online is a complaint or criticism of some varieties WhatsApp web . I love happy people, who post positive social media content. They are taking courageous baby steps to fighting for a far better world.</text:p>
      <text:p text:style-name="Text_20_body">Undoubtedly, chat tools have brought a revolution in virtual team management and providing a good and simple use collaboration environment. However, these tools need further improvement reduce the communication gap supply virtual teams better chat experience.</text:p>
      <text:p text:style-name="Text_20_body">To start, just send a Flirt or evaluation email message saying Hi–and do difficulties when trying to! You might be surprised how lots of great members suffer from lack of attention their own online WhatsApp web classmates. Not only might you see someone with whom you're very attracted to maintaining contact, but you'll probably be making someone's weekend.</text:p>
      <text:p text:style-name="Text_20_body">Here's something you may not have thought of: why not give anyone that wants one an email address at your domain name? Most hosting plans now include many more email addresses than you'll ever use yourself. By handing these out to loyal customers, each time they send an email or give their email to someone, your URL will be included.</text:p>
      <text:p text:style-name="Text_20_body">And this is where Flock will be to a unique. A special sidebar displays all the latest WhatsApp web login updates after you have logged towards your accounts, and it enables for you to upload heaps of photos and videos to internet websites. It also lets you drag and drop text, links etc to your pages, and also a mobile Blog editor (drag and drop repeatedly!).</text:p>
      <text:p text:style-name="Text_20_body">Feeling like there's something that's just not quite there yet in how you're going about this entire online dating thing? Don't feel bad, chances are you're amongst the many people who're still pretty new to this gig. Heck, internet dating has only been known for about eight years, so obviously no one out there can claim to have all respon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9:25</meta:creation-date>
    <dc:creator>Generated</dc:creator>
    <dc:date>2025-06-08T09::59:25</dc:date>
    <dc:language>en-US</dc:language>
    <meta:editing-cycles>1</meta:editing-cycles>
    <meta:editing-duration>PT0S</meta:editing-duration>
    <dc:title>g_aphic_design_using_colo</dc:title>
  </office:meta>
</office:document-meta>
</file>