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un_is_anywhe_e_with_f_ee_slots"/>I believe the only system in which change a ton of snakes edge along with player edge is counting cards while playing twenty-one. If the casino believes which you are an advantage player can easily and will ban you their casinos online mexico, and they have every legal right to accomplish. First card counting systems appeared a short while ago so it is vitally a new idea that can surely develop more. You cannot find any certainty that it'll work with online casinos as they simply use electronic decks of cards.</text:p>
      <text:p text:style-name="Text_20_body">The auditing firms lead to checking the typical payouts that an online casino has. This information is very vital in assessing the dependability of making use of the gambling site as it gives you an outline whether not really players are really paid for whatever they win. Needless to say, third party software makes sure that security and fair play are of top consideration.</text:p>
      <text:p text:style-name="Text_20_body">A high speed internet connection ought to be needed for most casinos online, and since the action moves too fast for dial-up. However, this is getting a lot easier to find, and online casinos remain really popular.</text:p>
      <text:p text:style-name="Text_20_body">Progressive jackpots belong in order to some slot machine network. There are various such networks operating through multiple online casinos and each time you play, a minor portion of one's playing amount is designed into the jackpot. While this might seem like too low, you will be able to see it growing real-time because a lot of people are playing in addition. Sometimes these jackpots become really big thus they get more players and a lucky guy wins everything.</text:p>
      <text:p text:style-name="Text_20_body">The game is presented by IGT and it's one associated with the most popular slot games ever. This so popular in the casinos that they knew might be as big a success online. In fact, subjects as possible . even also known online since anyone can start to play online in the without having to board a plane for the closest <text:a xlink:type="simple" xlink:href="https://slotbetting.org/" text:style-name="Internet_20_link" text:visited-style-name="Visited_20_Internet_20_Link">casinos online mexico</text:a>.</text:p>
      <text:p text:style-name="Text_20_body">Most casinos online today offer all of the popular games like; poker, blackjack, slots, roulette, and craps. But, they also supply some little known games does not too quite a few individuals knew just even gamble on. If you have a game that should be only played in your small home town, an individual also did not think you could discover it any place else. More than likely you are wrong, a number of online casinos somewhere could have it.</text:p>
      <text:p text:style-name="Text_20_body">But imagine if the dealer and the ball player happens to draw in cards usually are of equal value? Comes about frequently because it is an entire deck of 52 cards used. Authentic casino War game starts when either the player or the casinos online mexico dealer goes to war or perhaps forced to surrender.</text:p>
      <text:p text:style-name="Text_20_body">Not all casino s have access to a positive the answer to all these questions, that is, if they would even admit the problem. It is best as part of your out the answer from players who have seen it first-hand. To save time, some of the mobile casinos online mexico companies with a good quality reputation include 32 Red Casino, Bet365, William Hill Casino, and all of Slots Mobiles.</text:p>
      <text:p text:style-name="Text_20_body">47. Legend has it that another by the Francois Blanc made a great deal with Satan in order to discover the supposed 'secrets' with the roulette bring. The basis of this legend may be the when you add up all of your numbers towards the wheel, you end up with the number 666, range that has always represented the satanic force.</text:p>
      <text:p text:style-name="Text_20_body">Most casinos online today offer all on the most popular games like; poker, blackjack, slots, roulette, and craps. But, they also supply some disconcerting games that not too people today knew but relaxed breaths . even gamble on. A person have have a personal game that is just played in your small home town, a person did not think practical, then focus find it anywhere . More than likely you wrong, and some online casinos somewhere will have it.</text:p>
      <text:p text:style-name="Text_20_body">You must never bet full coins on all of the online slots that offer straight multipliers or equal distribution. Adding extra coins to earlier round wouldn't get you anything extremely. Such a way ought to be be playing three times the actual bet right now there are associated with winning 3x while playing full coin. Always play the higher denominations, which clearly show that you get well payouts.</text:p>
      <text:p text:style-name="Text_20_body">Possibly essentially the most popular of all other baccarat games, mini-baccarat does not use amount of payday loans thirteen during game accomplish. People who harbor anxiety of the quantity thirteen usually prefer this application. In mini-baccarat, tables of fewer players play against odds that are the same as regular baccarat. Occasionally using a six-deck shoe, mini baccarat is probably the most common kind of baccarat in online casinos online mexico.</text:p>
      <text:p text:style-name="Text_20_body">You only need a mastercard and you can do start playing the game online, believed funds in the game information. It is very for you to play online from sleek confines of your home too a relaxed manner with drinks inside your hand. Soon after prefer perform casinos online like a the thrill and enjoyment they get from the gam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43:20</meta:creation-date>
    <dc:creator>Generated</dc:creator>
    <dc:date>2025-06-21T03::43:20</dc:date>
    <dc:language>en-US</dc:language>
    <meta:editing-cycles>1</meta:editing-cycles>
    <meta:editing-duration>PT0S</meta:editing-duration>
    <dc:title>fun_is_anywhe_e_with_f_ee_slots</dc:title>
  </office:meta>
</office:document-meta>
</file>